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roman" style:font-pitch="variable"/>
    <style:font-face style:name="OpenSymbol" svg:font-family="OpenSymbol"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2" fo:orphans="2" fo:break-before="page" fo:text-align="center" style:vertical-align="auto"/>
      <style:text-properties style:font-name="Times New Roman" style:font-name-asian="Times New Roman" style:font-name-complex="Times New Roman" fo:font-weight="bold" style:font-weight-asian="bold" fo:font-size="14pt" style:font-size-asian="14pt" style:font-size-complex="14pt" style:language-asian="ru" style:country-asian="RU" fo:hyphenate="true"/>
    </style:style>
    <style:style style:name="P2"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ize="14pt" style:font-size-asian="14pt" style:font-size-complex="14pt" style:language-asian="ru" style:country-asian="RU" fo:hyphenate="true"/>
    </style:style>
    <style:style style:name="P3"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ize="14pt" style:font-size-asian="14pt" style:font-size-complex="14pt" style:language-asian="ru" style:country-asian="RU" fo:hyphenate="true"/>
    </style:style>
    <style:style style:name="P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ize="14pt" style:font-size-asian="14pt" style:font-size-complex="14pt" style:language-asian="ru" style:country-asian="RU" fo:hyphenate="true"/>
    </style:style>
    <style:style style:name="P5" style:parent-style-name="Обычный" style:family="paragraph">
      <style:paragraph-properties fo:text-align="center"/>
      <style:text-properties style:font-name="Times New Roman" style:font-name-asian="SimSun" style:font-name-complex="Mangal" style:letter-kerning="true" fo:font-size="14pt" style:font-size-asian="14pt" style:font-size-complex="14pt" style:language-asian="zh" style:country-asian="CN" style:language-complex="hi" style:country-complex="IN"/>
    </style:style>
    <style:style style:name="P6" style:parent-style-name="Обычный" style:family="paragraph">
      <style:paragraph-properties fo:text-align="center"/>
    </style:style>
    <style:style style:name="T7" style:parent-style-name="Основнойшрифтабзаца" style:family="text">
      <style:text-properties style:font-name="Times New Roman" style:font-name-asian="SimSun" style:font-name-complex="Mangal" fo:font-weight="bold" style:font-weight-asian="bold" style:letter-kerning="true" fo:font-size="20pt" style:font-size-asian="20pt" style:font-size-complex="20pt" style:text-underline-type="single" style:text-underline-style="solid" style:text-underline-width="auto" style:text-underline-mode="continuous" style:language-asian="zh" style:country-asian="CN" style:language-complex="hi" style:country-complex="IN"/>
    </style:style>
    <style:style style:name="P8" style:parent-style-name="Обычный"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zh" style:country-asian="CN" fo:hyphenate="true"/>
    </style:style>
    <style:style style:name="P9" style:parent-style-name="Обычный" style:family="paragraph">
      <style:paragraph-properties fo:widows="2" fo:orphans="2" style:vertical-align="auto"/>
      <style:text-properties style:font-name="Times New Roman" style:font-name-asian="Times New Roman" style:font-name-complex="Times New Roman" fo:letter-spacing="0.0277in" fo:font-size="13pt" style:font-size-asian="13pt" style:font-size-complex="20pt" style:language-asian="zh" style:country-asian="CN" fo:hyphenate="true"/>
    </style:style>
    <style:style style:name="P10" style:parent-style-name="Обычный" style:family="paragraph">
      <style:paragraph-properties fo:widows="2" fo:orphans="2" fo:text-align="justify" style:vertical-align="auto">
        <style:tab-stops>
          <style:tab-stop style:type="left" style:position="1.6833in"/>
          <style:tab-stop style:type="left" style:position="4.8666in"/>
        </style:tab-stops>
      </style:paragraph-properties>
      <style:text-properties fo:hyphenate="true"/>
    </style:style>
    <style:style style:name="T11"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2"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3"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4"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5"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P16" style:parent-style-name="Обычный" style:family="paragraph">
      <style:paragraph-properties fo:widows="2" fo:orphans="2" fo:text-align="justify" style:vertical-align="auto">
        <style:tab-stops>
          <style:tab-stop style:type="left" style:position="1.6833in"/>
          <style:tab-stop style:type="left" style:position="4.8666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zh" style:country-asian="CN" fo:hyphenate="true"/>
    </style:style>
    <style:style style:name="P17" style:parent-style-name="Обычный" style:family="paragraph">
      <style:paragraph-properties fo:widows="2" fo:orphans="2" fo:text-align="justify" style:vertical-align="auto" fo:margin-right="3.4625in"/>
      <style:text-properties fo:hyphenate="true"/>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zh" style:country-asian="CN"/>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zh" style:country-asian="CN"/>
    </style:style>
    <style:style style:name="P22" style:parent-style-name="Обычный" style:family="paragraph">
      <style:paragraph-properties fo:widows="2" fo:orphans="2" fo:text-align="justify" style:vertical-align="auto"/>
      <style:text-properties style:font-name="Times New Roman" style:font-name-asian="Times New Roman" style:font-name-complex="Times New Roman" style:font-weight-complex="bold" fo:font-size="14pt" style:font-size-asian="14pt" style:font-size-complex="14pt" style:language-asian="zh" style:country-asian="CN" fo:hyphenate="true"/>
    </style:style>
    <style:style style:name="P23" style:parent-style-name="Обычный" style:family="paragraph">
      <style:paragraph-properties fo:widows="2" fo:orphans="2" fo:text-align="justify" style:vertical-align="auto" fo:text-indent="0.5in"/>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3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P35" style:parent-style-name="Обычный" style:family="paragraph">
      <style:paragraph-properties fo:widows="2" fo:orphans="2" fo:text-align="justify" style:vertical-align="auto" fo:text-indent="0.5in"/>
    </style:style>
    <style:style style:name="T3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277in" fo:font-size="14pt" style:font-size-asian="14pt" style:font-size-complex="14pt" style:language-asian="zh" style:country-asian="CN"/>
    </style:style>
    <style:style style:name="T3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P39" style:parent-style-name="Обычный" style:family="paragraph">
      <style:paragraph-properties fo:text-align="justify" style:vertical-align="auto" fo:text-indent="0.4923in">
        <style:tab-stops>
          <style:tab-stop style:type="left" style:position="0.7875in"/>
        </style:tab-stops>
      </style:paragraph-properties>
    </style:style>
    <style:style style:name="T40"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41"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42" style:parent-style-name="Основнойшрифтабзаца" style:family="text">
      <style:text-properties style:font-name="Times New Roman" style:font-name-asian="Times New Roman" style:font-name-complex="Times New Roman" fo:letter-spacing="0.0013in" style:letter-kerning="true" fo:font-size="14pt" style:font-size-asian="14pt" style:font-size-complex="14pt" style:language-asian="zh" style:country-asian="CN"/>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asian="Times New Roman" style:font-name-complex="Times New Roman" fo:letter-spacing="0.0013in" style:letter-kerning="true" fo:font-size="14pt" style:font-size-asian="14pt" style:font-size-complex="14pt" style:language-asian="zh" style:country-asian="CN"/>
    </style:style>
    <style:style style:name="T45"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46" style:parent-style-name="Обычный" style:family="paragraph">
      <style:paragraph-properties fo:widows="2" fo:orphans="2" fo:text-align="justify" style:vertical-align="auto" fo:text-indent="0.4923in"/>
      <style:text-properties fo:hyphenate="true"/>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48" style:parent-style-name="Обычный" style:family="paragraph">
      <style:paragraph-properties fo:widows="2" fo:orphans="2" fo:text-align="justify" style:vertical-align="auto" fo:text-indent="0.4923in"/>
      <style:text-properties fo:hyphenate="true"/>
    </style:style>
    <style:style style:name="T49"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5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52"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3"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4"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5" style:parent-style-name="Обычный" style:family="paragraph">
      <style:paragraph-properties fo:widows="2" fo:orphans="2" fo:text-align="justify" style:vertical-align="auto"/>
    </style:style>
    <style:style style:name="T56" style:parent-style-name="Основнойшрифтабзаца" style:family="text">
      <style:text-properties style:font-name="Times New Roman" style:font-name-asian="Times New Roman" style:font-name-complex="Times New Roman" fo:font-size="10pt" style:font-size-asian="10pt" style:font-size-complex="14pt" style:language-asian="zh" style:country-asian="CN"/>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zh" style:country-asian="CN"/>
    </style:style>
    <style:style style:name="P58"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59"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0"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1"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2"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3" style:parent-style-name="Обычный" style:family="paragraph">
      <style:paragraph-properties fo:widows="2" fo:orphans="2" fo:break-before="page"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64"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65" style:parent-style-name="Обычный" style:family="paragraph">
      <style:paragraph-properties fo:widows="2" fo:orphans="2" style:vertical-align="auto" fo:margin-left="3.7409in">
        <style:tab-stops/>
      </style:paragraph-properties>
      <style:text-properties fo:hyphenate="true"/>
    </style:style>
    <style:style style:name="T66" style:parent-style-name="Основнойшрифтабзаца" style:family="text">
      <style:text-properties style:font-name="Times New Roman" style:font-name-asian="Times New Roman" style:font-name-complex="Times New Roman" fo:font-size="10pt" style:font-size-asian="10pt" style:font-size-complex="10pt" style:language-asian="zh" style:country-asian="CN"/>
    </style:style>
    <style:style style:name="T67" style:parent-style-name="Основнойшрифтабзаца" style:family="text">
      <style:text-properties style:font-name="Times New Roman" style:font-name-complex="Times New Roman" fo:font-size="10pt" style:font-size-asian="10pt" style:font-size-complex="10pt"/>
    </style:style>
    <style:style style:name="T68" style:parent-style-name="Основнойшрифтабзаца" style:family="text">
      <style:text-properties style:font-name="Times New Roman" style:font-name-complex="Times New Roman" fo:font-size="10pt" style:font-size-asian="10pt" style:font-size-complex="10pt"/>
    </style:style>
    <style:style style:name="P69" style:parent-style-name="Обычный" style:family="paragraph">
      <style:paragraph-properties fo:widows="2" fo:orphans="2" style:vertical-align="auto" fo:margin-left="3.7409in">
        <style:tab-stops/>
      </style:paragraph-properties>
      <style:text-properties fo:hyphenate="true"/>
    </style:style>
    <style:style style:name="T70" style:parent-style-name="Основнойшрифтабзаца" style:family="text">
      <style:text-properties style:font-name="Times New Roman" style:font-name-complex="Times New Roman" fo:font-size="10pt" style:font-size-asian="10pt" style:font-size-complex="10pt"/>
    </style:style>
    <style:style style:name="T71" style:parent-style-name="Основнойшрифтабзаца" style:family="text">
      <style:text-properties style:font-name="Times New Roman" style:font-name-asian="Times New Roman" style:font-name-complex="Times New Roman" fo:font-size="10pt" style:font-size-asian="10pt" style:font-size-complex="10pt" style:language-asian="zh" style:country-asian="CN"/>
    </style:style>
    <style:style style:name="P72"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73"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74" style:parent-style-name="Default" style:family="paragraph">
      <style:paragraph-properties fo:text-align="end" fo:text-indent="0.4923in"/>
      <style:text-properties fo:font-weight="bold" style:font-weight-asian="bold" fo:font-size="13pt" style:font-size-asian="13pt" style:font-size-complex="13pt"/>
    </style:style>
    <style:style style:name="P75" style:parent-style-name="Standard" style:family="paragraph">
      <style:paragraph-properties fo:text-align="center" fo:margin-bottom="0in" fo:line-height="103%" fo:text-indent="0.4923in"/>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79" style:parent-style-name="Standard" style:family="paragraph">
      <style:paragraph-properties fo:text-align="center" fo:margin-bottom="0in" fo:line-height="103%" fo:text-indent="0.4923in"/>
    </style:style>
    <style:style style:name="T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82" style:parent-style-name="Standard" style:family="paragraph">
      <style:paragraph-properties fo:text-align="center" fo:margin-bottom="0in" fo:line-height="103%" fo:text-indent="0.4923in"/>
    </style:style>
    <style:style style:name="T83"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84" style:parent-style-name="Standard" style:family="paragraph">
      <style:paragraph-properties fo:text-align="center" fo:margin-bottom="0in" fo:line-height="103%" fo:text-indent="0.4923in"/>
      <style:text-properties style:font-name="Times New Roman" style:font-name-complex="Times New Roman" fo:font-weight="bold" style:font-weight-asian="bold" fo:font-size="14pt" style:font-size-asian="14pt" style:font-size-complex="14pt"/>
    </style:style>
    <style:style style:name="P85" style:parent-style-name="Абзацсписка" style:family="paragraph">
      <style:paragraph-properties fo:margin-bottom="0in" fo:line-height="103%" fo:margin-left="0.9923in">
        <style:tab-stops/>
      </style:paragraph-properties>
    </style:style>
    <style:style style:name="T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9" style:parent-style-name="Standard" style:family="paragraph">
      <style:paragraph-properties fo:text-align="center" fo:margin-bottom="0in" fo:line-height="103%" fo:text-indent="0.4923in"/>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00%" fo:margin-left="0.118in" fo:text-indent="0.4923in">
        <style:tab-stops/>
      </style:paragraph-properties>
    </style:style>
    <style:style style:name="T91" style:parent-style-name="Основнойшрифтабзаца" style:family="text">
      <style:text-properties style:font-name="TimesNewRomanPSMT"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T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line-height="100%" fo:margin-left="0.118in" fo:text-indent="0.4923in">
        <style:tab-stops/>
      </style:paragraph-properties>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0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line-height="100%" fo:margin-left="0.118in" fo:text-indent="0.4923in">
        <style:tab-stops/>
      </style:paragraph-properties>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color="#000000" fo:font-size="14pt" style:font-size-asian="14pt" style:font-size-complex="14pt"/>
    </style:style>
    <style:style style:name="T113" style:parent-style-name="Основнойшрифтабзаца" style:family="text">
      <style:text-properties style:font-name="Times New Roman" style:font-name-complex="Times New Roman" style:font-style-complex="italic" fo:color="#000000" fo:font-size="14pt" style:font-size-asian="14pt" style:font-size-complex="14pt" style:language-asian="ru" style:country-asian="RU"/>
    </style:style>
    <style:style style:name="T114" style:parent-style-name="Основнойшрифтабзаца" style:family="text">
      <style:text-properties style:font-name="Times New Roman" style:font-name-complex="Times New Roman" style:font-style-complex="italic" fo:color="#000000" fo:font-size="14pt" style:font-size-asian="14pt" style:font-size-complex="14pt" style:language-asian="ru" style:country-asian="RU"/>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style:font-style-complex="italic" fo:color="#000000" fo:font-size="14pt" style:font-size-asian="14pt" style:font-size-complex="14pt" style:language-asian="ru" style:country-asian="RU"/>
    </style:style>
    <style:style style:name="P117" style:parent-style-name="Standard" style:family="paragraph">
      <style:paragraph-properties fo:text-align="justify" fo:margin-bottom="0in" fo:line-height="100%" fo:margin-left="0.118in" fo:text-indent="0.4923in">
        <style:tab-stops/>
      </style:paragraph-properties>
    </style:style>
    <style:style style:name="T118" style:parent-style-name="Основнойшрифтабзаца" style:family="text">
      <style:text-properties style:font-name="Times New Roman"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P12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4"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5"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6"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7" style:parent-style-name="Абзацсписка" style:family="paragraph">
      <style:paragraph-properties fo:text-align="justify" fo:margin-bottom="0in" fo:line-height="100%" fo:margin-left="0.118in" fo:text-indent="0.4923in">
        <style:tab-stops/>
      </style:paragraph-properties>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41" style:parent-style-name="Абзацсписка" style:family="paragraph">
      <style:paragraph-properties fo:text-align="justify" fo:margin-bottom="0in" fo:line-height="100%" fo:margin-left="0.118in" fo:text-indent="0.4923in">
        <style:tab-stops/>
      </style:paragraph-properties>
    </style:style>
    <style:style style:name="T1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P146" style:parent-style-name="Абзацсписка" style:family="paragraph">
      <style:paragraph-properties fo:text-align="justify" fo:margin-bottom="0in" fo:line-height="100%" fo:margin-left="0.118in" fo:text-indent="0.4923in">
        <style:tab-stops/>
      </style:paragraph-properties>
    </style:style>
    <style:style style:name="T1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1" style:parent-style-name="Абзацсписка" style:family="paragraph">
      <style:paragraph-properties fo:text-align="justify" fo:margin-bottom="0in" fo:line-height="100%" fo:margin-left="0.118in" fo:text-indent="0.4923in">
        <style:tab-stops/>
      </style:paragraph-properties>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6" style:parent-style-name="Абзацсписка" style:family="paragraph">
      <style:paragraph-properties fo:text-align="justify" fo:margin-bottom="0in" fo:line-height="100%" fo:margin-left="0.118in" fo:text-indent="0.4923in">
        <style:tab-stops/>
      </style:paragraph-properties>
    </style:style>
    <style:style style:name="T1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9" style:parent-style-name="Абзацсписка" style:family="paragraph">
      <style:paragraph-properties fo:text-align="justify" fo:margin-bottom="0in" fo:line-height="100%" fo:margin-left="0.118in" fo:text-indent="0.4923in">
        <style:tab-stops/>
      </style:paragraph-properties>
    </style:style>
    <style:style style:name="T1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63"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asian="Times New Roman" style:font-name-complex="Times New Roman" fo:font-size="14pt" style:font-size-asian="14pt" style:font-size-complex="14pt" style:language-asian="zh" style:country-asian="CN"/>
    </style:style>
    <style:style style:name="P164" style:parent-style-name="Абзацсписка" style:family="paragraph">
      <style:paragraph-properties fo:text-align="justify" fo:margin-bottom="0in" fo:line-height="100%" fo:margin-left="0.118in" fo:text-indent="0.4923in">
        <style:tab-stops/>
      </style:paragraph-properties>
    </style:style>
    <style:style style:name="T165"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7"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0"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71" style:parent-style-name="Абзацсписка" style:family="paragraph">
      <style:paragraph-properties fo:text-align="justify" fo:margin-bottom="0in" fo:line-height="100%" fo:margin-left="0.118in" fo:text-indent="0.4923in">
        <style:tab-stops/>
      </style:paragraph-properties>
    </style:style>
    <style:style style:name="T172"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5"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78" style:parent-style-name="Абзацсписка" style:family="paragraph">
      <style:paragraph-properties fo:text-align="justify" fo:margin-bottom="0in" fo:line-height="100%" fo:margin-left="0.118in" fo:text-indent="0.4923in">
        <style:tab-stops/>
      </style:paragraph-properties>
    </style:style>
    <style:style style:name="T179"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82" style:parent-style-name="Абзацсписка" style:family="paragraph">
      <style:paragraph-properties fo:text-align="justify" fo:margin-bottom="0in" fo:line-height="100%" fo:margin-left="0.118in" fo:text-indent="0.4923in">
        <style:tab-stops/>
      </style:paragraph-properties>
    </style:style>
    <style:style style:name="T1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87"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88" style:parent-style-name="Standard" style:family="paragraph">
      <style:paragraph-properties fo:margin-bottom="0in" fo:line-height="103%" fo:text-indent="0.4923in"/>
      <style:text-properties style:font-name="Times New Roman" style:font-name-complex="Times New Roman" fo:font-size="14pt" style:font-size-asian="14pt" style:font-size-complex="14pt"/>
    </style:style>
    <style:style style:name="P189" style:parent-style-name="Обычный" style:family="paragraph">
      <style:paragraph-properties fo:text-align="center" fo:line-height="103%"/>
    </style:style>
    <style:style style:name="T19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2" style:parent-style-name="Standard" style:family="paragraph">
      <style:paragraph-properties fo:text-align="center" fo:margin-bottom="0in" fo:line-height="103%" fo:text-indent="0.4923in"/>
      <style:text-properties style:font-name="Times New Roman" style:font-name-complex="Times New Roman" fo:font-weight="bold" style:font-weight-asian="bold" fo:font-size="14pt" style:font-size-asian="14pt" style:font-size-complex="14pt"/>
    </style:style>
    <style:style style:name="P19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9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198"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19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language-asian="ru" style:country-asian="RU"/>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P20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0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1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1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17" style:parent-style-name="formattext" style:family="paragraph">
      <style:paragraph-properties fo:text-align="justify" fo:margin-top="0in" fo:margin-bottom="0in" fo:margin-left="0.118in" fo:text-indent="0.4923in">
        <style:tab-stops/>
      </style:paragraph-properties>
    </style:style>
    <style:style style:name="T218" style:parent-style-name="Основнойшрифтабзаца" style:family="text">
      <style:text-properties style:font-name-asian="Calibri"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P22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00%" fo:margin-left="0.118in" fo:text-indent="0.4923in">
        <style:tab-stops/>
      </style:paragraph-properties>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22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28"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fo:margin-left="0.118in" fo:text-indent="0.4923in">
        <style:tab-stops>
          <style:tab-stop style:type="left" style:position="0.7875in"/>
        </style:tab-stops>
      </style:paragraph-properties>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color="#000000" fo:font-size="14pt" style:font-size-asian="14pt" style:font-size-complex="14pt"/>
    </style:style>
    <style:style style:name="T232" style:parent-style-name="Основнойшрифтабзаца" style:family="text">
      <style:text-properties style:font-name="Times New Roman" style:font-name-complex="Times New Roman" fo:color="#000000" fo:font-size="14pt" style:font-size-asian="14pt" style:font-size-complex="14pt"/>
    </style:style>
    <style:style style:name="T233" style:parent-style-name="Основнойшрифтабзаца" style:family="text">
      <style:text-properties style:font-name="Times New Roman" style:font-name-complex="Times New Roman" fo:color="#000000" fo:font-size="14pt" style:font-size-asian="14pt" style:font-size-complex="14pt"/>
    </style:style>
    <style:style style:name="T234" style:parent-style-name="Основнойшрифтабзаца" style:family="text">
      <style:text-properties style:font-name="Times New Roman" style:font-name-complex="Times New Roman" fo:color="#000000" fo:font-size="14pt" style:font-size-asian="14pt" style:font-size-complex="14pt"/>
    </style:style>
    <style:style style:name="T235" style:parent-style-name="Основнойшрифтабзаца" style:family="text">
      <style:text-properties style:font-name="Times New Roman" style:font-name-complex="Times New Roman" fo:color="#000000" fo:font-size="14pt" style:font-size-asian="14pt" style:font-size-complex="14pt"/>
    </style:style>
    <style:style style:name="T236" style:parent-style-name="Основнойшрифтабзаца" style:family="text">
      <style:text-properties style:font-name="Times New Roman" style:font-name-complex="Times New Roman" fo:color="#000000" fo:font-size="14pt" style:font-size-asian="14pt" style:font-size-complex="14pt"/>
    </style:style>
    <style:style style:name="T237" style:parent-style-name="Основнойшрифтабзаца" style:family="text">
      <style:text-properties style:font-name="Times New Roman" style:font-name-complex="Times New Roman" fo:color="#000000" fo:font-size="14pt" style:font-size-asian="14pt" style:font-size-complex="14pt"/>
    </style:style>
    <style:style style:name="T238" style:parent-style-name="Основнойшрифтабзаца" style:family="text">
      <style:text-properties style:font-name="Times New Roman" style:font-name-complex="Times New Roman" fo:color="#000000" fo:font-size="14pt" style:font-size-asian="14pt" style:font-size-complex="14pt"/>
    </style:style>
    <style:style style:name="T239" style:parent-style-name="Основнойшрифтабзаца" style:family="text">
      <style:text-properties style:font-name="Times New Roman" style:font-name-complex="Times New Roman" fo:color="#000000" fo:font-size="14pt" style:font-size-asian="14pt" style:font-size-complex="14pt"/>
    </style:style>
    <style:style style:name="T240" style:parent-style-name="Основнойшрифтабзаца" style:family="text">
      <style:text-properties style:font-name="Times New Roman" style:font-name-complex="Times New Roman" fo:color="#000000" fo:font-size="14pt" style:font-size-asian="14pt" style:font-size-complex="14pt"/>
    </style:style>
    <style:style style:name="P24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00%" fo:margin-left="0.118in" fo:text-indent="0.4923in">
        <style:tab-stops/>
      </style:paragraph-properties>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margin-bottom="0in" fo:line-height="100%" fo:margin-left="0.118in" fo:text-indent="0.4923in">
        <style:tab-stops/>
      </style:paragraph-properties>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8" style:parent-style-name="Standard" style:family="paragraph">
      <style:paragraph-properties fo:text-align="justify" fo:margin-bottom="0in" fo:line-height="100%" fo:margin-left="0.118in" fo:text-indent="0.4923in">
        <style:tab-stops/>
      </style:paragraph-properties>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color="#000000" fo:font-size="14pt" style:font-size-asian="14pt" style:font-size-complex="14pt"/>
    </style:style>
    <style:style style:name="T261" style:parent-style-name="Основнойшрифтабзаца" style:family="text">
      <style:text-properties style:font-name="Times New Roman" style:font-name-complex="Times New Roman" fo:color="#000000" fo:font-size="14pt" style:font-size-asian="14pt" style:font-size-complex="14pt"/>
    </style:style>
    <style:style style:name="P262" style:parent-style-name="formattext" style:family="paragraph">
      <style:paragraph-properties fo:text-align="justify" fo:margin-top="0in" fo:margin-bottom="0in" fo:margin-left="0.118in" fo:text-indent="0.4923in">
        <style:tab-stops/>
      </style:paragraph-properties>
      <style:text-properties fo:color="#000000" fo:font-size="14pt" style:font-size-asian="14pt" style:font-size-complex="14pt"/>
    </style:style>
    <style:style style:name="P263" style:parent-style-name="formattext" style:family="paragraph">
      <style:paragraph-properties fo:text-align="justify" fo:margin-top="0in" fo:margin-bottom="0in"/>
      <style:text-properties fo:color="#000000" fo:font-size="14pt" style:font-size-asian="14pt" style:font-size-complex="14pt"/>
    </style:style>
    <style:style style:name="P264" style:parent-style-name="Обычный" style:family="paragraph">
      <style:paragraph-properties fo:text-align="center" fo:line-height="103%"/>
    </style:style>
    <style:style style:name="T26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8" style:parent-style-name="Абзацсписка" style:family="paragraph">
      <style:paragraph-properties fo:margin-bottom="0in" fo:line-height="103%"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269" style:parent-style-name="Абзацсписка" style:family="paragraph">
      <style:paragraph-properties fo:text-align="justify" fo:margin-bottom="0in" fo:line-height="100%" fo:margin-left="0.118in" fo:text-indent="0.4923in">
        <style:tab-stops/>
      </style:paragraph-properties>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7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27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276"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277"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78"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79"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8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8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8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fo:line-height="100%" fo:margin-left="0.118in" fo:text-indent="0.4923in">
        <style:tab-stops/>
      </style:paragraph-properties>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color="#000000" fo:font-size="14pt" style:font-size-asian="14pt" style:font-size-complex="14pt"/>
    </style:style>
    <style:style style:name="T288" style:parent-style-name="Основнойшрифтабзаца" style:family="text">
      <style:text-properties style:font-name="Times New Roman" style:font-name-complex="Times New Roman" fo:color="#000000" fo:font-size="14pt" style:font-size-asian="14pt" style:font-size-complex="14pt"/>
    </style:style>
    <style:style style:name="T289" style:parent-style-name="Основнойшрифтабзаца" style:family="text">
      <style:text-properties style:font-name="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complex="Times New Roman" fo:color="#000000" fo:font-size="14pt" style:font-size-asian="14pt" style:font-size-complex="14pt"/>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P29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9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0"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bottom="0in" fo:line-height="100%" fo:margin-left="0.118in" fo:text-indent="0.4923in">
        <style:tab-stops>
          <style:tab-stop style:type="left" style:position="0.7875in"/>
        </style:tab-stops>
      </style:paragraph-properties>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7" style:parent-style-name="Абзацсписка" style:family="paragraph">
      <style:paragraph-properties fo:text-align="justify" fo:margin-bottom="0in" fo:line-height="100%" fo:margin-left="0.118in" fo:text-indent="0.4923in">
        <style:tab-stops/>
      </style:paragraph-properties>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T315" style:parent-style-name="Основнойшрифтабзаца" style:family="text">
      <style:text-properties style:font-name="Times New Roman" style:font-name-complex="Times New Roman" fo:color="#000000" fo:font-size="14pt" style:font-size-asian="14pt" style:font-size-complex="14pt"/>
    </style:style>
    <style:style style:name="T316" style:parent-style-name="Основнойшрифтабзаца" style:family="text">
      <style:text-properties style:font-name="Times New Roman" style:font-name-complex="Times New Roman" fo:color="#000000" fo:font-size="14pt" style:font-size-asian="14pt" style:font-size-complex="14pt"/>
    </style:style>
    <style:style style:name="T317" style:parent-style-name="Основнойшрифтабзаца" style:family="text">
      <style:text-properties style:font-name="Times New Roman" style:font-name-complex="Times New Roman" fo:color="#000000" fo:font-size="14pt" style:font-size-asian="14pt" style:font-size-complex="14pt"/>
    </style:style>
    <style:style style:name="T318" style:parent-style-name="Основнойшрифтабзаца" style:family="text">
      <style:text-properties style:font-name="Times New Roman" style:font-name-complex="Times New Roman" fo:color="#000000" fo:font-size="14pt" style:font-size-asian="14pt" style:font-size-complex="14pt"/>
    </style:style>
    <style:style style:name="T319" style:parent-style-name="Основнойшрифтабзаца" style:family="text">
      <style:text-properties style:font-name="Times New Roman" style:font-name-complex="Times New Roman" fo:color="#000000"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P32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6"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327"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style>
    <style:style style:name="T3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30"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style>
    <style:style style:name="T3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34"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335" style:parent-style-name="Абзацсписка" style:family="paragraph">
      <style:paragraph-properties fo:text-align="justify" fo:margin-bottom="0in" fo:line-height="100%" fo:margin-left="0.118in" fo:text-indent="0.4923in">
        <style:tab-stops/>
      </style:paragraph-properties>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4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43" style:parent-style-name="Обычный" style:family="paragraph">
      <style:paragraph-properties fo:text-align="center"/>
    </style:style>
    <style:style style:name="T34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3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6" style:parent-style-name="Абзацсписка" style:family="paragraph">
      <style:paragraph-properties fo:margin-bottom="0in" fo:line-height="10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34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style:font-weight-complex="bold" fo:font-size="14pt" style:font-size-asian="14pt" style:font-size-complex="14pt"/>
    </style:style>
    <style:style style:name="P34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4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5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color="#000000" fo:font-size="14pt" style:font-size-asian="14pt" style:font-size-complex="14pt"/>
    </style:style>
    <style:style style:name="P356" style:parent-style-name="Standard" style:family="paragraph">
      <style:paragraph-properties fo:text-align="justify" fo:margin-bottom="0in" fo:line-height="100%" fo:margin-left="0.118in" fo:text-indent="0.4923in">
        <style:tab-stops/>
      </style:paragraph-properties>
    </style:style>
    <style:style style:name="T357" style:parent-style-name="Основнойшрифтабзаца" style:family="text">
      <style:text-properties style:font-name="Times New Roman" style:font-name-complex="Times New Roman" fo:color="#000000" fo:font-size="14pt" style:font-size-asian="14pt" style:font-size-complex="14pt"/>
    </style:style>
    <style:style style:name="T358" style:parent-style-name="Основнойшрифтабзаца" style:family="text">
      <style:text-properties style:font-name="Times New Roman" style:font-name-complex="Times New Roman" fo:color="#000000" fo:font-size="14pt" style:font-size-asian="14pt" style:font-size-complex="14pt"/>
    </style:style>
    <style:style style:name="T359" style:parent-style-name="Основнойшрифтабзаца" style:family="text">
      <style:text-properties style:font-name="Times New Roman" style:font-name-complex="Times New Roman" fo:color="#000000" fo:font-size="14pt" style:font-size-asian="14pt" style:font-size-complex="14pt"/>
    </style:style>
    <style:style style:name="T360" style:parent-style-name="Основнойшрифтабзаца" style:family="text">
      <style:text-properties style:font-name="Times New Roman" style:font-name-complex="Times New Roman" fo:color="#000000" fo:font-size="14pt" style:font-size-asian="14pt" style:font-size-complex="14pt"/>
    </style:style>
    <style:style style:name="T361" style:parent-style-name="Основнойшрифтабзаца" style:family="text">
      <style:text-properties style:font-name="Times New Roman" style:font-name-complex="Times New Roman" fo:color="#000000" fo:font-size="14pt" style:font-size-asian="14pt" style:font-size-complex="14pt"/>
    </style:style>
    <style:style style:name="T362" style:parent-style-name="Основнойшрифтабзаца" style:family="text">
      <style:text-properties style:font-name="Times New Roman" style:font-name-complex="Times New Roman" fo:color="#000000" fo:font-size="14pt" style:font-size-asian="14pt" style:font-size-complex="14pt"/>
    </style:style>
    <style:style style:name="T363" style:parent-style-name="Основнойшрифтабзаца" style:family="text">
      <style:text-properties style:font-name="Times New Roman" style:font-name-complex="Times New Roman" fo:color="#000000" fo:font-size="14pt" style:font-size-asian="14pt" style:font-size-complex="14pt"/>
    </style:style>
    <style:style style:name="T364" style:parent-style-name="Основнойшрифтабзаца" style:family="text">
      <style:text-properties style:font-name="Times New Roman" style:font-name-complex="Times New Roman" fo:color="#000000" fo:font-size="14pt" style:font-size-asian="14pt" style:font-size-complex="14pt"/>
    </style:style>
    <style:style style:name="T365" style:parent-style-name="Основнойшрифтабзаца" style:family="text">
      <style:text-properties style:font-name="Times New Roman" style:font-name-complex="Times New Roman" fo:color="#000000" fo:font-size="14pt" style:font-size-asian="14pt" style:font-size-complex="14pt"/>
    </style:style>
    <style:style style:name="T36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6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368" style:parent-style-name="Standard" style:family="paragraph">
      <style:paragraph-properties fo:text-align="justify" fo:margin-bottom="0in" fo:line-height="100%" fo:margin-left="0.118in" fo:text-indent="0.4923in">
        <style:tab-stops/>
      </style:paragraph-properties>
    </style:style>
    <style:style style:name="T369" style:parent-style-name="Основнойшрифтабзаца" style:family="text">
      <style:text-properties style:font-name="Times New Roman" style:font-name-complex="Times New Roman" fo:color="#000000"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style:style>
    <style:style style:name="P37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7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margin-bottom="0in" fo:line-height="100%" fo:margin-left="0.118in" fo:text-indent="0.4923in">
        <style:tab-stops/>
      </style:paragraph-properties>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80" style:parent-style-name="Standard" style:family="paragraph">
      <style:paragraph-properties fo:text-align="justify" fo:margin-bottom="0in" fo:line-height="100%" fo:margin-left="0.118in" fo:text-indent="0.4923in">
        <style:tab-stops/>
      </style:paragraph-properties>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fo:font-size="14pt" style:font-size-asian="14pt" style:font-size-complex="14pt"/>
    </style:style>
    <style:style style:name="T38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P39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9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P39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margin-bottom="0in" fo:line-height="100%" fo:margin-left="0.118in" fo:text-indent="0.4923in">
        <style:tab-stops/>
      </style:paragraph-properties>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P418" style:parent-style-name="Standard" style:family="paragraph">
      <style:paragraph-properties fo:text-align="justify" fo:margin-bottom="0in" fo:line-height="100%" fo:margin-left="0.118in" fo:text-indent="0.4923in">
        <style:tab-stops/>
      </style:paragraph-properties>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color="#000000" fo:font-size="14pt" style:font-size-asian="14pt" style:font-size-complex="14pt"/>
    </style:style>
    <style:style style:name="T423" style:parent-style-name="Основнойшрифтабзаца" style:family="text">
      <style:text-properties style:font-name="Times New Roman" style:font-name-complex="Times New Roman" fo:color="#000000"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P425" style:parent-style-name="Абзацсписка" style:family="paragraph">
      <style:paragraph-properties fo:text-align="justify" fo:margin-bottom="0in" fo:line-height="100%" fo:margin-left="0.118in" fo:text-indent="0.4923in">
        <style:tab-stops/>
      </style:paragraph-properties>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31"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3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33" style:parent-style-name="Абзацсписка" style:family="paragraph">
      <style:paragraph-properties fo:text-align="justify" fo:margin-bottom="0in" fo:line-height="100%" fo:margin-left="0.118in" fo:text-indent="0.4923in">
        <style:tab-stops/>
      </style:paragraph-properties>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Абзацсписка" style:family="paragraph">
      <style:paragraph-properties fo:text-align="justify" fo:margin-bottom="0in" fo:line-height="100%" fo:margin-left="0.118in" fo:text-indent="0.4923in">
        <style:tab-stops/>
      </style:paragraph-properties>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P441"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42"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4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5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45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4"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5"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6"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8"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6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6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6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63" style:parent-style-name="Обычный" style:family="paragraph">
      <style:paragraph-properties fo:text-align="center"/>
    </style:style>
    <style:style style:name="T46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66" style:parent-style-name="Абзацсписка" style:family="paragraph">
      <style:paragraph-properties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46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68" style:parent-style-name="Standard" style:family="paragraph">
      <style:paragraph-properties fo:text-align="justify" fo:margin-bottom="0in" fo:line-height="100%" fo:margin-left="0.118in" fo:text-indent="0.4923in">
        <style:tab-stops/>
      </style:paragraph-properties>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T4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margin-bottom="0in" fo:line-height="100%" fo:margin-left="0.118in" fo:text-indent="0.4923in">
        <style:tab-stops/>
      </style:paragraph-properties>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8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8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complex="Times New Roman" fo:color="#000000" fo:font-size="14pt" style:font-size-asian="14pt" style:font-size-complex="14pt"/>
    </style:style>
    <style:style style:name="T487" style:parent-style-name="Основнойшрифтабзаца" style:family="text">
      <style:text-properties style:font-name="Times New Roman" style:font-name-complex="Times New Roman" fo:color="#000000" fo:font-size="14pt" style:font-size-asian="14pt" style:font-size-complex="14pt"/>
    </style:style>
    <style:style style:name="T488" style:parent-style-name="Основнойшрифтабзаца" style:family="text">
      <style:text-properties style:font-name="Times New Roman" style:font-name-complex="Times New Roman" fo:color="#000000" fo:font-size="14pt" style:font-size-asian="14pt" style:font-size-complex="14pt"/>
    </style:style>
    <style:style style:name="T489" style:parent-style-name="Основнойшрифтабзаца" style:family="text">
      <style:text-properties style:font-name="Times New Roman" style:font-name-complex="Times New Roman" fo:color="#000000" fo:font-size="14pt" style:font-size-asian="14pt" style:font-size-complex="14pt"/>
    </style:style>
    <style:style style:name="T490" style:parent-style-name="Основнойшрифтабзаца" style:family="text">
      <style:text-properties style:font-name="Times New Roman" style:font-name-complex="Times New Roman" fo:color="#000000" fo:font-size="14pt" style:font-size-asian="14pt" style:font-size-complex="14pt"/>
    </style:style>
    <style:style style:name="T491"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492" style:parent-style-name="Основнойшрифтабзаца" style:family="text">
      <style:text-properties style:font-name="Times New Roman" style:font-name-complex="Times New Roman" fo:color="#000000" fo:font-size="14pt" style:font-size-asian="14pt" style:font-size-complex="14pt"/>
    </style:style>
    <style:style style:name="P49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94" style:parent-style-name="Обычный" style:family="paragraph">
      <style:paragraph-properties fo:text-align="center"/>
    </style:style>
    <style:style style:name="T49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98"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49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1"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502" style:parent-style-name="Обычный" style:family="paragraph">
      <style:paragraph-properties fo:text-align="center" fo:line-height="103%"/>
    </style:style>
    <style:style style:name="T50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05" style:parent-style-name="Standard" style:family="paragraph">
      <style:paragraph-properties fo:text-align="center" fo:margin-bottom="0in" fo:line-height="103%" fo:text-indent="0.4923in"/>
      <style:text-properties style:font-name="Times New Roman" style:font-name-complex="Times New Roman" fo:font-weight="bold" style:font-weight-asian="bold" fo:font-size="14pt" style:font-size-asian="14pt" style:font-size-complex="14pt"/>
    </style:style>
    <style:style style:name="P50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7" style:parent-style-name="Абзацсписка" style:family="paragraph">
      <style:paragraph-properties fo:text-align="justify" fo:margin-bottom="0in" fo:line-height="103%"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8" style:parent-style-name="Абзацсписка" style:family="paragraph">
      <style:paragraph-properties fo:text-align="justify" fo:margin-bottom="0in" fo:line-height="103%"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9" style:parent-style-name="Абзацсписка" style:family="paragraph">
      <style:paragraph-properties fo:text-align="justify" fo:margin-bottom="0in" fo:line-height="103%"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10" style:parent-style-name="Абзацсписка" style:family="paragraph">
      <style:paragraph-properties fo:text-align="justify" fo:margin-bottom="0in" fo:line-height="103%"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11" style:parent-style-name="Абзацсписка" style:family="paragraph">
      <style:paragraph-properties fo:text-align="justify" fo:margin-bottom="0in" fo:line-height="103%"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12" style:parent-style-name="Standard" style:family="paragraph">
      <style:paragraph-properties fo:text-align="justify" fo:margin-bottom="0in" fo:line-height="103%" fo:margin-left="0.118in" fo:text-indent="0.4923in">
        <style:tab-stops>
          <style:tab-stop style:type="left" style:position="0.7875in"/>
        </style:tab-stops>
      </style:paragraph-properties>
    </style:style>
  </office:automatic-styles>
  <office:body>
    <office:text text:use-soft-page-breaks="true">
      <text:p text:style-name="P1"><text:bookmark-start text:name="OLE_LINK4"/><text:bookmark-start text:name="OLE_LINK3"/><text:bookmark-start text:name="OLE_LINK8"/><text:bookmark-start text:name="OLE_LINK7"/>СОВЕТ НАРОДНЫХ ДЕПУТАТОВ<text:s/></text:p>
      <text:p text:style-name="P2">МУНИЦИПАЛЬНОГО ОБРАЗОВАНИЯ КРАСНООКТЯБРЬСКОЕ</text:p>
      <text:p text:style-name="P3"><text:s/>(СЕЛЬСКОЕ ПОСЕЛЕНИЕ) ГУСЬ-ХРУСТАЛЬНОГО РАЙОНА<text:s/></text:p>
      <text:p text:style-name="P4">ВЛАДИМИРСКОЙ ОБЛАСТИ</text:p>
      <text:p text:style-name="P5"/>
      <text:p text:style-name="P6"><text:span text:style-name="T7">РЕШЕНИЕ проект<text:s/></text:span></text:p>
      <text:p text:style-name="P8"/>
      <text:p text:style-name="P9"><text:bookmark-end text:name="OLE_LINK4"/><text:bookmark-end text:name="OLE_LINK3"/><text:bookmark-end text:name="OLE_LINK8"/><text:bookmark-end text:name="OLE_LINK7"/></text:p>
      <text:p text:style-name="P10"><text:span text:style-name="T11">___________</text:span><text:span text:style-name="T12"><text:tab/></text:span><text:span text:style-name="T13"><text:tab/></text:span><text:span text:style-name="T14"><text:tab/></text:span><text:span text:style-name="T15"><text:s text:c="12"/>№ _____</text:span></text:p>
      <text:p text:style-name="P16"/>
      <text:p text:style-name="P17"><text:span text:style-name="T18">Об утверждении Положения об осуществлении муниципального контроля в сфере благоустройства на территории муниципального образования<text:s/></text:span><text:span text:style-name="T19"><text:s/></text:span><text:span text:style-name="T20">Краснооктябрьское</text:span><text:span text:style-name="T21"><text:s/>(сельское поселение) Гусь-Хрустального района<text:s/></text:span></text:p>
      <text:p text:style-name="P22"/>
      <text:p text:style-name="P23"><text:span text:style-name="T24">В соответствии с Федеральными<text:s/></text:span><text:span text:style-name="T25">законами от 06.10.2003 № 131-ФЗ «Об общих принципах организации местного самоуправления в Российской Федерации», от 31.07.2020 248-ФЗ «О государственном контроле (надзоре) и муниципальном контроле в Российской Федерации», в соответствии с решением Совета н</text:span><text:span text:style-name="T26">ародных депутатов муниципального образования<text:s/></text:span><text:span text:style-name="T27">Краснооктябрьское</text:span><text:span text:style-name="T28"><text:s/>(сельское поселение) от 30.06.2017 № 128 «Об утверждении Правил по обеспечению чистоты, порядка и благоустройства на территории муниципального образования<text:s/></text:span><text:span text:style-name="T29">Краснооктябрьское</text:span><text:span text:style-name="T30"><text:s/>(сельское поселение)</text:span><text:span text:style-name="T31">, надлежащему содержанию расположенных на них объектов», <text:s/></text:span><text:span text:style-name="T32">и на основании Устава муниципального образования<text:s/></text:span><text:span text:style-name="T33">Краснооктябрьское</text:span><text:span text:style-name="T34"><text:s/>(сельское поселение) Гусь-Хрустального района</text:span></text:p>
      <text:p text:style-name="P35"><text:span text:style-name="T36"><text:s text:c="54"/></text:span><text:span text:style-name="T37">Решил</text:span><text:span text:style-name="T38">:</text:span></text:p>
      <text:p text:style-name="P39"><text:span text:style-name="T40">1. Утвердить прилагаемое</text:span><text:span text:style-name="T41"><text:s/>Положение об осуществлении муниципального контроля в сфере благоустройства</text:span><text:span text:style-name="T42"><text:s/>на территории муниципального образования<text:s/></text:span><text:span text:style-name="T43">Краснооктябрьское</text:span><text:span text:style-name="T44"><text:s/>(сельское поселение) <text:s/>Гусь-Хрустального района</text:span><text:span text:style-name="T45">.</text:span></text:p>
      <text:p text:style-name="P46"><text:span text:style-name="T47">2. Контроль за исполнением решения оставляю за собой.</text:span></text:p>
      <text:p text:style-name="P48"><text:span text:style-name="T49">3.<text:s/></text:span><text:span text:style-name="T50">Настоящее решени</text:span><text:span text:style-name="T51">е вступает в силу с 01.01.2022 года и подлежит размещению на официальном сайте администрации муниципального образования.</text:span></text:p>
      <text:p text:style-name="P52"/>
      <text:p text:style-name="P53"/>
      <text:p text:style-name="P54"/>
      <text:p text:style-name="P55"><text:span text:style-name="T56"><text:s text:c="2"/></text:span><text:span text:style-name="T57">Глава муниципального образования <text:s text:c="38"/>М.И.Малинский</text:span></text:p>
      <text:p text:style-name="P58"/>
      <text:p text:style-name="P59"/>
      <text:p text:style-name="P60"/>
      <text:p text:style-name="P61"/>
      <text:p text:style-name="P62"/>
      <text:p text:style-name="P63"><text:s/>Приложение №1</text:p>
      <text:p text:style-name="P64">к решению Совета<text:s/>народных <text:s/>депутатов <text:s text:c="19"/></text:p>
      <text:p text:style-name="P65"><text:span text:style-name="T66">муниципального образования<text:s/></text:span><text:span text:style-name="T67">Краснооктябрь</text:span><text:span text:style-name="T68">с</text:span></text:p>
      <text:p text:style-name="P69"><text:span text:style-name="T70">кое</text:span><text:span text:style-name="T71"><text:s text:c="2"/>(сельское <text:s text:c="3"/>поселение)</text:span></text:p>
      <text:p text:style-name="P72">Гусь-Хрустального <text:s/>района<text:s/></text:p>
      <text:p text:style-name="P73">Владимирской от <text:s/>______ <text:s/>№ ___<text:s/></text:p>
      <text:p text:style-name="P74"/>
      <text:p text:style-name="P75"><text:span text:style-name="T76">Положение об осуществлении муниципального контроля в сфере благоустройства на<text:s/></text:span><text:span text:style-name="T77">территории<text:s/></text:span><text:span text:style-name="T78">муниципального образования<text:s/></text:span></text:p>
      <text:p text:style-name="P79"><text:span text:style-name="T80">Краснооктябрьское</text:span><text:span text:style-name="T81"><text:s/>(сельское поселение)<text:s/></text:span></text:p>
      <text:p text:style-name="P82"><text:span text:style-name="T83">Гусь-Хрустального района</text:span></text:p>
      <text:p text:style-name="P84"/>
      <text:p text:style-name="P85"><text:span text:style-name="T86"><text:s text:c="33"/></text:span><text:span text:style-name="T87">I</text:span><text:span text:style-name="T88">. Общие положения</text:span></text:p>
      <text:p text:style-name="P89"/>
      <text:p text:style-name="P90"><text:span text:style-name="T91">1. Муниципальный контроль в сфере благоустройства на территории<text:s/></text:span><text:span text:style-name="T92">муниципального образования<text:s/></text:span><text:span text:style-name="T93"><text:s/></text:span><text:span text:style-name="T94">Краснооктябрьское</text:span><text:span text:style-name="T95"><text:s/>(сельское поселение) Гусь-Хрустального района<text:s/></text:span><text:span text:style-name="T96">(далее – муниципальный контроль) осуществляется в соответствии с Федеральным законом от 06.10.2003 № 131-ФЗ «Об общих принципах организации местного самоуправления в Российской Федерации», Фед</text:span><text:span text:style-name="T97">еральным законом от 31.07.2020 № 248-ФЗ «О государственном контроле (надзоре) и муниципальном контроле в Российской Федерации»<text:s/></text:span><text:span text:style-name="T98">(далее - Федеральный закон № 248-ФЗ), а также в соответствии Правилами по обеспечению чистоты, порядка и благоустройства на терри</text:span><text:span text:style-name="T99">тории муниципального образования</text:span><text:span text:style-name="T100"><text:s/>Краснооктябрьское</text:span><text:span text:style-name="T101"><text:s/>(сельское поселение), надлежащему содержанию расположенных на них объектов (далее —Правила благоустройства).</text:span></text:p>
      <text:p text:style-name="P102">2. Муниципальный контроль осуществляется посредством профилактики нарушений обязательных требований, организации и проведения контрольных мероприятий, принятия предусмотренных законодательством Российской Федерации мер по пресечению, предупреждению и (или) устранению последствий выявленных нарушений обязательных требований.</text:p>
      <text:p text:style-name="P103"><text:span text:style-name="T104">3. Предметом муниципальног</text:span><text:span text:style-name="T105">о контроля является<text:s/></text:span><text:span text:style-name="T106">соблюдение Правил благоустройства, в том числе<text:s/></text:span><text:span text:style-name="T107">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08">.</text:span></text:p>
      <text:p text:style-name="P109">В предмет муниципального контроля не входят установленные Правилами обязательные требования, которые в соответствии с действующим законодательством входят в предмет иных видов государственного контроля (надзора), муниципального контроля.</text:p>
      <text:p text:style-name="P110"><text:span text:style-name="T111">4.<text:s/></text:span><text:span text:style-name="T112">Муниципальный контроль осуществляется администрацией<text:s/></text:span><text:span text:style-name="T113">муниципального</text:span><text:span text:style-name="T114"><text:s/>образования<text:s/></text:span><text:span text:style-name="T115">Краснооктябрьское</text:span><text:span text:style-name="T116"><text:s/>(сельское поселение) Гусь-Хрустального района <text:s/>(далее по тексту администрация).</text:span></text:p>
      <text:p text:style-name="P117"><text:span text:style-name="T118">5.<text:s/></text:span><text:span text:style-name="T119">Муниципальный контроль вправе осуществлять следующие должностные лица:</text:span></text:p>
      <text:list text:style-name="WWNum3">
        <text:list-item text:start-value="1">
          <text:p text:style-name="P120">руководитель контрольного органа;</text:p>
        </text:list-item>
        <text:list-item>
          <text:p text:style-name="P121"><text:s/>заместитель руководителя контрольного органа;</text:p>
        </text:list-item>
        <text:list-item>
          <text:p text:style-name="P122"><text:span text:style-name="T123">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муниципальному контролю, в том числе проведение</text:span><text:span text:style-name="T124"><text:s/>профилактических мероприятий и контрольных мероприятий (далее – муниципальный служащий).</text:span></text:p>
        </text:list-item>
      </text:list>
      <text:list text:style-name="WWNum6">
        <text:list-item text:start-value="6">
          <text:p text:style-name="P125">Принятие решений о проведении контрольных мероприятий осуществляет руководитель контрольного органа.</text:p>
        </text:list-item>
      </text:list>
      <text:p text:style-name="P126">7. Инспекторы при осуществлении муниципального контроля имеют права, обязанности и несут ответственность в соответствии с Федеральным законом <text:s/>№ 248-ФЗ и иными федеральными законами.</text:p>
      <text:p text:style-name="P127"><text:span text:style-name="T128">8. Муниципальный контроль осуществляется в отношении граждан, в том числе осуществляющих деятельность в качестве индивидуальных предприним</text:span><text:span text:style-name="T129">ателей, организаций, в том числе коммерческих и некоммерческих организаций любых форм собственности и организационно-правовых форм, органов государственной власти и органов местного самоуправления (далее - контролируемые лица).</text:span></text:p>
      <text:p text:style-name="P130"><text:span text:style-name="T131">9.<text:s/></text:span><text:span text:style-name="T132">Объектами муниципального<text:s/></text:span><text:span text:style-name="T133">контроля являются:</text:span></text:p>
      <text:p text:style-name="P134">1) деятельность, действия (бездействие) контролируемых лиц, связанные с соблюдением правил благоустройства на территории муниципального образования;</text:p>
      <text:p text:style-name="P135">2) здания, помещения, сооружения, линейные объекты, земельные и лесные участки, оборудование, устройства, предметы, материалы, транспортные средства и другие объекты, которыми граждане и организации владеют и (или) пользуются и к которым правилами благоустройства предъявляются обязательные требования (далее - объекты контроля).</text:p>
      <text:p text:style-name="P136">10. Учет объектов муниципального контроля осуществляется посредством сбора, обработки, анализа и учета информации об объектах контроля, представляемой контролируемыми лицами, информации, получаемой в рамках межведомственного взаимодействия, а также общедоступной информации.</text:p>
      <text:p text:style-name="P137"><text:span text:style-name="T138">11.<text:s/></text:span><text:span text:style-name="T139">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text:s/></text:span><text:span text:style-name="T140">в государственных или муниципальных информационных ресурсах.</text:span></text:p>
      <text:p text:style-name="P141"><text:span text:style-name="T142">12.<text:s/></text:span><text:span text:style-name="T143">К отношениям, связанным с осуществлением <text:s/>муниципального контроля, организацией и проведением профилактических мероприятий, контрольных мероприятий применяются положения Федерального<text:s/></text:span><text:a xlink:href="consultantplus://offline/ref=1D4E32A31A176726FF77A9EFC32AC1AADF1A11E10915B9C2EAEB08B6420BA89D40859BD429157DACE57252E5F3UAyEH" office:target-frame-name="_top" xlink:show="replace"><text:span text:style-name="T144">закона</text:span></text:a><text:span text:style-name="T145"><text:s/>№248-ФЗ.</text:span></text:p>
      <text:p text:style-name="P146"><text:span text:style-name="T147">13.</text:span><text:span text:style-name="T148"><text:s/>В целях, связанных с осуществлением муниципального контроля, уполномоченный орган получает на безвозме</text:span><text:span text:style-name="T149">здной основе документы и (или) сведения от иных органов либо подведомственных таки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text:span><text:span text:style-name="T150">орме.</text:span></text:p>
      <text:p text:style-name="P151"><text:span text:style-name="T152">14.</text:span><text:span text:style-name="T153"><text:s/>Передача в рамках межведомственного информационного взаимодействия документов и (или) сведений, раскрытие информации, в том числе ознакомление с такими документами и (или) сведениями в случаях, предусмотренных </text:span><text:a xlink:href="https://docs.cntd.ru/document/565415215#64U0IK" office:target-frame-name="_top" xlink:show="replace"><text:span text:style-name="T154">Федеральным законом<text:s/></text:span></text:a><text:span text:style-name="T155">№248-ФЗ, осуществляются с учетом требований законодательства Российской Федерации о государственной и иной охраняемой законом тайне.</text:span></text:p>
      <text:p text:style-name="P156"><text:span text:style-name="T157">15.</text:span><text:span text:style-name="T158"><text:s/>Муниципальный контроль осуществляется в соответствии с:<text:s/></text:span></text:p>
      <text:p text:style-name="P159"><text:span text:style-name="T160">-<text:s/></text:span><text:span text:style-name="T161">Федеральным<text:s/></text:span><text:span text:style-name="T162"><text:s/>законом от 06.10.2003 № 131-ФЗ «Об общих принципах организации местного самоуправления в Российской Федерации»;</text:span></text:p>
      <text:p text:style-name="P163">- Федеральным законом от <text:s text:c="2"/>31.07.2020 248-ФЗ «О государственном контроле (надзоре) и муниципальном контроле в Российской Федерации»;</text:p>
      <text:p text:style-name="P164"><text:span text:style-name="T165">-</text:span><text:s/><text:span text:style-name="T166"><text:s/>Решение</text:span><text:span text:style-name="T167"><text:s/>Совета народных депутатов муниципального образования посёлок Добрятино (сельское поселение) от 30.06.2017 № 128 «Об утверждении Правил по обеспечению чистоты, порядка и благоустройства на территории муниципального образования</text:span><text:span text:style-name="T168"><text:s/>Краснооктябрьское</text:span><text:span text:style-name="T169"><text:s/>(сельское п</text:span><text:span text:style-name="T170">оселение), надлежащему содержанию расположенных на них объектов»;</text:span></text:p>
      <text:p text:style-name="P171"><text:span text:style-name="T172">- <text:s/>Решение Совета народных депутатов муниципального образования<text:s/></text:span><text:span text:style-name="T173">Краснооктябрьское</text:span><text:span text:style-name="T174"><text:s/>(сельское поселение) Гусь-Хрустального района от 07.02.2006 №14 "О принятии Устава муниципального образовани</text:span><text:span text:style-name="T175">я<text:s/></text:span><text:span text:style-name="T176">Краснооктябрьское</text:span><text:span text:style-name="T177"><text:s/>(сельское поселение) <text:s/>Гусь-Хрустального района Владимирской области в новой редакции";</text:span></text:p>
      <text:p text:style-name="P178"><text:span text:style-name="T179">- Устав муниципального образования</text:span><text:span text:style-name="T180"><text:s/>Краснооктябрьское</text:span><text:span text:style-name="T181"><text:s/>(сельское поселение) Гусь-Хрустального района Владимирской области.</text:span></text:p>
      <text:p text:style-name="P182"><text:span text:style-name="T183">16.<text:s/></text:span><text:span text:style-name="T184">Система оценки и управле</text:span><text:span text:style-name="T185">ния рисками при осуществлении муниципального контроля не применяется.</text:span></text:p>
      <text:p text:style-name="P186">17. Все внеплановые контрольные мероприятия могут проводиться только после согласования с органами прокуратуры.</text:p>
      <text:p text:style-name="P187">18. Оценка результативности и эффективности осуществления муниципального<text:s/>контроля осуществляется на основании статьи 30 Федерального закона № 248-ФЗ.</text:p>
      <text:p text:style-name="P188"/>
      <text:p text:style-name="P189"><text:span text:style-name="T190">II</text:span><text:span text:style-name="T191">. Профилактика рисков причинения вреда (ущерба) охраняемым законом ценностям при осуществлении муниципального контроля</text:span></text:p>
      <text:p text:style-name="P192"/>
      <text:list text:style-name="WWNum7">
        <text:list-item text:start-value="19">
          <text:p text:style-name="P193">Профилактические мероприятия проводятся контрольным органом в целях стимулирования добросовестного соблюдения обязательных требований контролируемыми лицами и направлены на снижение риска причинения вреда (ущерба), а также являются приоритетным по отношению к проведению контрольных мероприятий.</text:p>
        </text:list-item>
        <text:list-item>
          <text:p text:style-name="P194"><text:span text:style-name="T195">Профилактические</text:span><text:span text:style-name="T196"><text:s/>мероприятия осуществляются на основании ежегодной Программы профилактики рисков причинения вреда (ущерба) охраняемым законом ценностям, утверждаемой постановлением<text:s/></text:span><text:span text:style-name="T197">администрации муниципального образования Краснооктябрьское (сельское поселение) Гусь-Хруста</text:span><text:span text:style-name="T198">льного района</text:span><text:span text:style-name="T199"><text:s/></text:span><text:span text:style-name="T200">в соответствии с законодательством.</text:span></text:p>
        </text:list-item>
        <text:list-item>
          <text:p text:style-name="P201">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Федеральным законом № 248-ФЗ. При этом профилактические<text:s/>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list-item>
        <text:list-item>
          <text:p text:style-name="P202">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муниципальный служащий незамедлительно направляет информацию об этом руководителю контрольного органа для принятия решения о проведении контрольных мероприятий.<text:bookmark-start text:name="P85"/><text:bookmark-end text:name="P85"/></text:p>
        </text:list-item>
        <text:list-item>
          <text:p text:style-name="P203">Контрольный орган может проводить профилактические мероприятия, не предусмотренные программой профилактики рисков причинения вреда.</text:p>
        </text:list-item>
        <text:list-item>
          <text:p text:style-name="P204">При осуществлении муниципального контроля могут проводиться следующие виды профилактических мероприятий:</text:p>
        </text:list-item>
      </text:list>
      <text:list text:style-name="WWNum2" text:continue-numbering="true">
        <text:list-item>
          <text:list>
            <text:list-item>
              <text:p text:style-name="P205">информирование;</text:p>
            </text:list-item>
            <text:list-item>
              <text:p text:style-name="P206">консультирование;</text:p>
            </text:list-item>
            <text:list-item>
              <text:p text:style-name="P207">объявление предостережения;</text:p>
            </text:list-item>
            <text:list-item>
              <text:p text:style-name="P208">профилактический визит.<text:tab/></text:p>
            </text:list-item>
          </text:list>
        </text:list-item>
      </text:list>
      <text:p text:style-name="P209"><text:span text:style-name="T210">Информирование осуществляется посредством размещения сведений, предусмотренных<text:s/></text:span><text:a xlink:href="consultantplus://offline/ref=1D4E32A31A176726FF77A9EFC32AC1AADF1A11E10915B9C2EAEB08B6420BA89D5285C3D8291066ADE36704B4B5FA87C24CDB8E14FED710BCUBy5H" office:target-frame-name="_top" xlink:show="replace"><text:span text:style-name="T211">частью 3 статьи 46</text:span></text:a><text:span text:style-name="T212"><text:s/>Федерального закона № 248-ФЗ на официальном сайте в сети «Интернет», в сред</text:span><text:span text:style-name="T213">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214">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text:p>
      <text:list text:style-name="WWNum7" text:continue-numbering="true">
        <text:list-item>
          <text:p text:style-name="P215"><text:bookmark-start text:name="P146"/><text:bookmark-end text:name="P146"/>Консультирование контролируемых лиц и их представителей осуществляется инспектором, по обращениям контролируемых лиц и их представителей по вопросам, связанным с организацией и осуществлением муниципального<text:s/>контроля.</text:p>
        </text:list-item>
      </text:list>
      <text:p text:style-name="P216">Консультирование осуществляется без взимания платы.</text:p>
      <text:p text:style-name="P217"><text:span text:style-name="T218">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их мероприятий, контрольных мероприятий,<text:s/></text:span><text:span text:style-name="T219">так и в письменной форме.</text:span></text:p>
      <text:p text:style-name="P220">Время консультирования не должно превышать 15 минут.</text:p>
      <text:p text:style-name="P221">Личный прием граждан проводится руководителем контрольного органа.</text:p>
      <text:p text:style-name="P222"><text:span text:style-name="T223">Информация о месте приема, а также об установленных для приема днях и часах размещается на официальном сайте в</text:span><text:span text:style-name="T224"><text:s/>сети «Интернет»</text:span><text:span text:style-name="T225">.</text:span></text:p>
      <text:p text:style-name="P226">Консультирование осуществляется по следующим вопросам:</text:p>
      <text:p text:style-name="P227">а) организация и осуществление муниципального контроля;</text:p>
      <text:p text:style-name="P228">б) порядок осуществления профилактических, контрольных мероприятий, установленных настоящим положением.</text:p>
      <text:p text:style-name="P229"><text:span text:style-name="T230">27.<text:s/></text:span><text:span text:style-name="T231">По итогам консульти</text:span><text:span text:style-name="T232">рования информация в письменной форме контролируемым лицам и их представителям не предоставляется. Контролируемое лицо вправе направить запрос о предоставлении письменного ответа в порядке и в сроки, установленные </text:span><text:a xlink:href="https://docs.cntd.ru/document/901978846#7D20K3" office:target-frame-name="_top" xlink:show="replace"><text:span text:style-name="T233">Федеральным законом от<text:s/></text:span></text:a><text:a xlink:href="https://docs.cntd.ru/document/901978846#7D20K3" office:target-frame-name="_top" xlink:show="replace"><text:span text:style-name="T234">0</text:span></text:a><text:a xlink:href="https://docs.cntd.ru/document/901978846#7D20K3" office:target-frame-name="_top" xlink:show="replace"><text:span text:style-name="T235">2.</text:span></text:a><text:a xlink:href="https://docs.cntd.ru/document/901978846#7D20K3" office:target-frame-name="_top" xlink:show="replace"><text:span text:style-name="T236">05.</text:span></text:a><text:a xlink:href="https://docs.cntd.ru/document/901978846#7D20K3" office:target-frame-name="_top" xlink:show="replace"><text:span text:style-name="T237">2006<text:s/></text:span></text:a><text:a xlink:href="https://docs.cntd.ru/document/901978846#7D20K3" office:target-frame-name="_top" xlink:show="replace"><text:span text:style-name="T238">№</text:span></text:a><text:a xlink:href="https://docs.cntd.ru/document/901978846#7D20K3" office:target-frame-name="_top" xlink:show="replace"><text:span text:style-name="T239">59-ФЗ «О порядке рассмотрения обращений граждан Российской Федерации</text:span></text:a><text:span text:style-name="T240">».</text:span></text:p>
      <text:p text:style-name="P241">Если поставленные во время консультирования вопросы не относятся к сфере муниципального контроля, даются необходимые разъяснения по обращению в соответствующие органы власти или к соответствующим должностным лицам.</text:p>
      <text:p text:style-name="P242">Контрольный орган осуществляет учет<text:s/>консультирований, который проводится посредством внесения соответствующей записи в журнал консультирования.</text:p>
      <text:p text:style-name="P243">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244"><text:span text:style-name="T245">В слу</text:span><text:span text:style-name="T246">чае если в течение календарного года поступило пять и более однотипных (по одним и тем же вопросам) обращений контролируемых лиц и их представителей, консультирование по таким обращениям осуществляется посредством размещения на официальном сайте в сети «Ин</text:span><text:span text:style-name="T247">тернет», письменного разъяснения, подписанного уполномоченным должностным лицом, без указания в таком разъяснении сведений, отнесенных к категории ограниченного доступа.</text:span></text:p>
      <text:p text:style-name="P248"><text:span text:style-name="T249">28. Предостережение о недопустимости нарушения обязательных требований объявляется и н</text:span><text:span text:style-name="T250">аправляется контролируемому лицу в порядке, предусмотренном<text:s/></text:span><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51">ст</text:span></text:a><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52">атьей</text:span></text:a><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53"><text:s/>49</text:span></text:a><text:span text:style-name="T254"><text:s/>Федерального закона <text:s/>№ 248-ФЗ .</text:span></text:p>
      <text:p text:style-name="P255">Контролируемое лицо в течение 20 рабочих дней со дня получения предостережения о недопустимости нарушения обязательных требований вправе подать в<text:s/>контролирующий орган возражение в отношении указанного предостережения.</text:p>
      <text:p text:style-name="P256">Рассмотрение возражения в отношении указанного предостережения и направление ответа по итогам его рассмотрения осуществляется в срок, не превышающий 20 рабочих дней со дня регистрации<text:s/>такого возражения.</text:p>
      <text:p text:style-name="P257">Возражение на предостережение подается руководителю контрольного органа и рассматривается им.</text:p>
      <text:p text:style-name="P258"><text:span text:style-name="T259">29. П</text:span><text:span text:style-name="T260">рофилактический визит проводится муниципальным служащим в форме профилактической беседы по месту осуществления деятельности контролируемог</text:span><text:span text:style-name="T261">о лица либо путем использования видео-конференц-связи.</text:span></text:p>
      <text:p text:style-name="P262">В ходе профилактического визита муниципальным служащим осуществляются консультирование контролируемого лица, а также сбор сведений, необходимых для отнесения объектов контроля к категориям риска.</text:p>
      <text:p text:style-name="P263"/>
      <text:p text:style-name="P264"><text:span text:style-name="T265">III</text:span><text:span text:style-name="T266">.</text:span><text:span text:style-name="T267"><text:s/>Порядок организации осуществления муниципального контроля</text:span></text:p>
      <text:p text:style-name="P268"/>
      <text:list text:style-name="WWNum8">
        <text:list-item text:start-value="30">
          <text:p text:style-name="P269"><text:span text:style-name="T270">М</text:span><text:span text:style-name="T271">униципальный контроль осуществляется без проведения плановых контрольных мероприятий.</text:span></text:p>
        </text:list-item>
      </text:list>
      <text:list text:style-name="WWNum8" text:continue-numbering="true">
        <text:list-item>
          <text:p text:style-name="P272"><text:span text:style-name="T273">В рамках осуществления<text:s/></text:span><text:span text:style-name="T274">муниципального контроля при взаимодействии с контролируемым лицом</text:span><text:span text:style-name="T275"><text:s/>проводятся следующие</text:span><text:span text:style-name="T276"><text:s/>контрольные мероприятия:</text:span></text:p>
        </text:list-item>
      </text:list>
      <text:p text:style-name="P277">а) инспекционный визит;</text:p>
      <text:p text:style-name="P278">б) документарная проверка;</text:p>
      <text:p text:style-name="P279">в) выездная проверка.</text:p>
      <text:p text:style-name="P280">Без взаимодействия с контролируемым лицом проводятся следующие контрольные мероприятия (далее - контрольные мероприятия без взаимодействия):</text:p>
      <text:p text:style-name="P281">- наблюдение за<text:s/>соблюдением обязательных требований (мониторинг безопасности).</text:p>
      <text:list text:style-name="WWNum8" text:continue-numbering="true">
        <text:list-item>
          <text:p text:style-name="P282">Для проведения контрольного мероприятия принимается решение (приказ) контрольного органа, подписанное руководителем контрольного органа, в котором указываются сведения, предусмотренные частью 1<text:s/>статьи 64 Федерального закона <text:s text:c="4"/>№ 248-ФЗ.</text:p>
        </text:list-item>
        <text:list-item>
          <text:p text:style-name="P283">Контрольные мероприятия, за исключением контрольных мероприятий без взаимодействия, могут проводиться на внеплановой основе.</text:p>
        </text:list-item>
      </text:list>
      <text:p text:style-name="P284">Плановые контрольные мероприятия при осуществлении муниципального контроля не проводятся.</text:p>
      <text:p text:style-name="P285"><text:span text:style-name="T286">Внеплановые контрольные мероприятия проводятся при наличии оснований, предусмотренных<text:s/></text:span><text:a xlink:href="https://docs.cntd.ru/document/565415215#A8U0NO" office:target-frame-name="_top" xlink:show="replace"><text:span text:style-name="T287">пунктами 1</text:span></text:a><text:span text:style-name="T288">, </text:span><text:a xlink:href="https://docs.cntd.ru/document/565415215#A8I0NH" office:target-frame-name="_top" xlink:show="replace"><text:span text:style-name="T289">3</text:span></text:a><text:span text:style-name="T290">-</text:span><text:a xlink:href="https://docs.cntd.ru/document/565415215#A8O0NK" office:target-frame-name="_top" xlink:show="replace"><text:span text:style-name="T291">6 части 1 и частью 3 статьи 57</text:span></text:a><text:span text:style-name="T292"> </text:span><text:a xlink:href="https://docs.cntd.ru/document/565415215#A9M0NS" office:target-frame-name="_top" xlink:show="replace"><text:span text:style-name="T293"><text:s/>Федерального закона <text:s/></text:span></text:a><text:a xlink:href="https://docs.cntd.ru/document/565415215#A9M0NS" office:target-frame-name="_top" xlink:show="replace"><text:span text:style-name="T294">№<text:s/></text:span></text:a><text:a xlink:href="https://docs.cntd.ru/document/565415215#A9M0NS" office:target-frame-name="_top" xlink:show="replace"><text:span text:style-name="T295">248-ФЗ</text:span></text:a><text:span text:style-name="T296">.</text:span></text:p>
      <text:p text:style-name="P297">Конкретный вид и содержание внепланового контрольного мероприятия (перечень контрольных действий) устанавливается в решении о проведении внепланового контрольного мероприятия.</text:p>
      <text:list text:style-name="WWNum8" text:continue-numbering="true">
        <text:list-item>
          <text:p text:style-name="P298">При проведении контрольных мероприятий в рамках осуществления муниципального контроля должностное лицо контрольного органа имеет право:</text:p>
        </text:list-item>
      </text:list>
      <text:p text:style-name="P299">а) совершать действия, предусмотренные частью 2 статьи 29 Федерального закона № 248-ФЗ;</text:p>
      <text:p text:style-name="P300">б) использовать для фиксации доказательств нарушений обязательных требований фотосъемку, аудио- и (или) видеозапись, если совершение указанных действий не запрещено федеральными законами;</text:p>
      <text:p text:style-name="P301"><text:span text:style-name="T302">в) выдавать предписания об устранении выявленных нарушений<text:s/></text:span><text:span text:style-name="T303">обязательных требований</text:span><text:span text:style-name="T304"><text:s/>с указанием сроков их устранения;</text:span></text:p>
      <text:p text:style-name="P305">г)<text:s/>возбуждать дела об административных правонарушениях по выявленным фактам нарушения законодательства Российской Федерации.</text:p>
      <text:list text:style-name="WWNum8" text:continue-numbering="true">
        <text:list-item>
          <text:p text:style-name="P306">Контрольный орган (муниципальный служащий) в соответствии со статьей 32 Федерального закона № 248-ФЗ может привлекать на добровольной<text:s/>основе свидетеля, которому могут быть известны какие-либо сведения о фактических обстоятельствах, имеющих значение для принятия решения при проведении контрольного мероприятия.</text:p>
        </text:list-item>
        <text:list-item>
          <text:p text:style-name="P307"><text:span text:style-name="T308">Контрольный орган в соответствии со статьей 34 Федерального закона <text:s text:c="5"/>№ 248-</text:span><text:span text:style-name="T309">ФЗ может привлекать для совершения отдельных контрольных действий специалистов, обладающих специальными знаниями и навыками, необходимыми для оказания содействия контрольным органам, в том числе при применении технических средств.</text:span></text:p>
        </text:list-item>
        <text:list-item>
          <text:p text:style-name="P310"><text:span text:style-name="T311">В случае, если проведение</text:span><text:span text:style-name="T312"><text:s/>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text:span><text:span text:style-name="T313">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text:span><text:span text:style-name="T314">м, с указанием причин и информирует контролируемое лицо о невозможности проведения контрольного (надзорного) мероприятия,<text:s/></text:span><text:span text:style-name="T315">предусматривающего взаимодействие с контролируемым лицом, в порядке, предусмотренном<text:s/></text:span><text:a xlink:href="https://login.consultant.ru/link/?rnd=208493C66BF8748DD99574B4BA3AE6E1&amp;req=doc&amp;base=LAW&amp;n=386954&amp;dst=100229&amp;fld=134&amp;date=09.07.2021&amp;demo=2" office:target-frame-name="_top" xlink:show="replace"><text:span text:style-name="T316">частями 4</text:span></text:a><text:span text:style-name="T317"><text:s/>и<text:s/></text:span><text:a xlink:href="https://login.consultant.ru/link/?rnd=208493C66BF8748DD99574B4BA3AE6E1&amp;req=doc&amp;base=LAW&amp;n=386954&amp;dst=100230&amp;fld=134&amp;date=09.07.2021&amp;demo=2" office:target-frame-name="_top" xlink:show="replace"><text:span text:style-name="T318">5 статьи 21</text:span></text:a><text:span text:style-name="T319"><text:s/>Федерального закона № 248-ФЗ. <text:s text:c="3"/>В этом случае муниципальный служащий</text:span><text:span text:style-name="T320"><text:s/>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text:span><text:span text:style-name="T321">атривающего взаимодействие с контролируемым лицом.</text:span></text:p>
        </text:list-item>
        <text:list-item>
          <text:p text:style-name="P322">При проведении контрольных мероприятий и совершении контрольных действий, которые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text:p>
        </text:list-item>
        <text:list-item>
          <text:p text:style-name="P323">В случаях отсутствия контролируемого лица либо его представителя, предоставления контролируемым<text:s/>лицом информации контрольному органу о невозможности присутствия при проведении контрольного мероприяти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324">Контрольное мероприятие может быть начато после внесения в единый реестр контрольных (надзорных) мероприятий сведений (далее – ЕРКНМ), в соответствии с Правилами формирования и ведения ЕРКНМ, утвержденными постановлением Правительства Российской Федерации от 16.04.2021 № 604.</text:p>
        </text:list-item>
        <text:list-item>
          <text:p text:style-name="P325">Проведение контрольного мероприятия, не включенного в ЕРКНМ, является грубым нарушением требований к организации и осуществлению муниципального контроля, и подлежит отмене, в том числе результаты такого мероприятия признаются недействительными.</text:p>
        </text:list-item>
        <text:list-item>
          <text:p text:style-name="P326">В случае если внеплановое контрольное мероприятие может быть проведено только после согласования с органами прокуратуры,<text:s/>указанное мероприятие проводится после такого согласования.</text:p>
        </text:list-item>
        <text:list-item>
          <text:p text:style-name="P327"><text:span text:style-name="T328">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text:span><text:span text:style-name="T329">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span></text:p>
        </text:list-item>
        <text:list-item>
          <text:p text:style-name="P330"><text:span text:style-name="T331">Если основанием для проведения внепланового контрольного мероприятия являются с</text:span><text:span text:style-name="T332">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text:span><text:span text:style-name="T333">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пунктом 43 настоящего положения.</text:span></text:p>
        </text:list-item>
        <text:list-item>
          <text:p text:style-name="P334">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предъявляются служебное удостоверение,<text:s/>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РКНМ.</text:p>
        </text:list-item>
        <text:list-item>
          <text:p text:style-name="P335"><text:span text:style-name="T336">Наблюдение за собл</text:span><text:span text:style-name="T337">юдением обязательных требований (мониторингом безопасности) проводится без взаимодействия с контролируемым лицом в порядке, установленном статьей 74 Федерального закона № 248-ФЗ, осуществляется инспектором путем сбора, анализа данных об объектах контроля,<text:s/></text:span><text:span text:style-name="T338">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text:span><text:span text:style-name="T339">ых и муниципальных информационных системах,<text:s/></text:span><text:span text:style-name="T340">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text:span><text:span text:style-name="T341"><text:s/>видеозаписи.</text:span></text:p>
        </text:list-item>
      </text:list>
      <text:p text:style-name="P342"/>
      <text:p text:style-name="P343"><text:span text:style-name="T344">IV</text:span><text:span text:style-name="T345">. Контрольные мероприятия</text:span></text:p>
      <text:p text:style-name="P346"/>
      <text:list text:style-name="WWNum8">
        <text:list-item text:start-value="30">
          <text:p text:style-name="P347">Инспекционный визит проводится в порядке, установленном статьей 70 Федерального закона № 248-ФЗ, по месту нахождения (осуществления деятельности) контролируемого лица (его филиалов, представительств, обособленных<text:s/>структурных подразделений) либо объекта надзора.</text:p>
        </text:list-item>
      </text:list>
      <text:p text:style-name="P348">В ходе инспекционного визита могут совершаться следующие контрольные (надзорные) действия:</text:p>
      <text:p text:style-name="P349">- осмотр;</text:p>
      <text:p text:style-name="P350">- опрос;</text:p>
      <text:p text:style-name="P351">- получение письменных объяснений;</text:p>
      <text:p text:style-name="P352">- инструментальное обследование.</text:p>
      <text:p text:style-name="P353">- истребование документов,<text:s/>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54">Инспекционный визит проводится без предварительного уведомления контролируемого лица и собственника производственного объекта.</text:p>
      <text:p text:style-name="P355">Срок проведения инспекционного визита в одном месте осуществления деятельности либо на одном производственном объекте (территории) не может превышать<text:s/>один рабочий день.</text:p>
      <text:p text:style-name="P356"><text:span text:style-name="T357">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text:s/></text:span><text:a xlink:href="https://login.consultant.ru/link/?rnd=DD4C46D5562F181F7F5E33570EFA9753&amp;req=doc&amp;base=RZR&amp;n=386954&amp;dst=100636&amp;fld=134&amp;date=23.07.2021" office:target-frame-name="_top" xlink:show="replace"><text:span text:style-name="T358">пунктами 3</text:span></text:a><text:span text:style-name="T359"><text:s/>-<text:s/></text:span><text:a xlink:href="https://login.consultant.ru/link/?rnd=DD4C46D5562F181F7F5E33570EFA9753&amp;req=doc&amp;base=RZR&amp;n=386954&amp;dst=100639&amp;fld=134&amp;date=23.07.2021" office:target-frame-name="_top" xlink:show="replace"><text:span text:style-name="T360">6 части 1</text:span></text:a><text:span text:style-name="T361">,<text:s/></text:span><text:a xlink:href="https://login.consultant.ru/link/?rnd=DD4C46D5562F181F7F5E33570EFA9753&amp;req=doc&amp;base=RZR&amp;n=386954&amp;dst=101175&amp;fld=134&amp;date=23.07.2021" office:target-frame-name="_top" xlink:show="replace"><text:span text:style-name="T362">частью 3 статьи 57</text:span></text:a><text:span text:style-name="T363"><text:s/>и<text:s/></text:span><text:a xlink:href="https://login.consultant.ru/link/?rnd=DD4C46D5562F181F7F5E33570EFA9753&amp;req=doc&amp;base=RZR&amp;n=386954&amp;dst=100747&amp;fld=134&amp;date=23.07.2021" office:target-frame-name="_top" xlink:show="replace"><text:span text:style-name="T364">частью 12 статьи 66</text:span></text:a><text:span text:style-name="T365"><text:s/></text:span><text:span text:style-name="T366">Федерального закона <text:s/>№ 248-ФЗ.</text:span></text:p>
      <text:list text:style-name="WWNum8" text:continue-numbering="true">
        <text:list-item>
          <text:p text:style-name="P367">Документарная проверка проводится в порядке, установленном статьей 72 Федерального закона № 248-ФЗ.</text:p>
        </text:list-item>
      </text:list>
      <text:p text:style-name="P368"><text:span text:style-name="T369">В ходе документарной<text:s/></text:span><text:span text:style-name="T370">проверки рассматриваются документы контр</text:span><text:span text:style-name="T371">олируемых лиц, имеющиеся в распоряжении<text:s/></text:span><text:span text:style-name="T372">контрольного органа</text:span><text:span text:style-name="T373">,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ия в отношении этого контролируемого лица м</text:span><text:span text:style-name="T374">униципального контроля.</text:span></text:p>
      <text:p text:style-name="P375">В ходе документарной проверки могут совершаться следующие контрольные <text:s/>действия:</text:p>
      <text:p text:style-name="P376">- получение письменных объяснений;</text:p>
      <text:p text:style-name="P377"><text:span text:style-name="T378">- истребование документов</text:span><text:span text:style-name="T379">.</text:span></text:p>
      <text:p text:style-name="P380"><text:span text:style-name="T381">Срок проведения документарной проверки не может превышать десять рабочих дней. В указанны</text:span><text:span text:style-name="T382">й срок не включается период с момента направления<text:s/></text:span><text:span text:style-name="T383">контрольным органом</text:span><text:span text:style-name="T384"><text:s/>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text:s/></text:span><text:span text:style-name="T385">контрольный<text:s/></text:span><text:span text:style-name="T386">орган</text:span><text:span text:style-name="T387">, а также период с момента направления контролируемому лицу информации<text:s/></text:span><text:span text:style-name="T388">контрольного органа</text:span><text:span text:style-name="T389">,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text:span><text:span text:style-name="T390">иям, содержащимся в имеющихся у<text:s/></text:span><text:span text:style-name="T391">контрольного органа</text:span><text:span text:style-name="T392">,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text:s/></text:span><text:span text:style-name="T393">контрольный орган</text:span><text:span text:style-name="T394">.</text:span></text:p>
      <text:p text:style-name="P395">Внеплановая документарная проверка проводится без согласования с органами прокуратуры.</text:p>
      <text:list text:style-name="WWNum8" text:continue-numbering="true">
        <text:list-item>
          <text:p text:style-name="P396"><text:span text:style-name="T397">Выездная проверка проводится в порядке, установленном статьей 73 Федерального закона № 248-ФЗ, посредством взаимодействия с конкретным контролируемым лицом, владеющим<text:s/></text:span><text:span text:style-name="T398">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text:s/>органа.</text:span></text:p>
        </text:list-item>
      </text:list>
      <text:p text:style-name="P399">В ходе выездной проверки могут совершаться следующие контрольные <text:s/>действия:</text:p>
      <text:p text:style-name="P400">- осмотр;</text:p>
      <text:p text:style-name="P401">- досмотр;</text:p>
      <text:p text:style-name="P402">- опрос;</text:p>
      <text:p text:style-name="P403">- получение письменных объяснений;</text:p>
      <text:p text:style-name="P404">- истребование документов;</text:p>
      <text:p text:style-name="P405">- инструментальное обследование.</text:p>
      <text:p text:style-name="P406"><text:span text:style-name="T407">Внеплановая выездная проверка может проводиться только по согласованию с органами прокуратуры, за исключением случаев ее проведения в<text:s/></text:span><text:span text:style-name="T408">соответствии с пунктами<text:s/></text:span><text:a xlink:href="https://login.consultant.ru/link/?rnd=208493C66BF8748DD99574B4BA3AE6E1&amp;req=doc&amp;base=LAW&amp;n=386954&amp;dst=100636&amp;fld=134&amp;date=09.07.2021&amp;demo=2" office:target-frame-name="_top" xlink:show="replace"><text:span text:style-name="T409">3</text:span></text:a><text:span text:style-name="T410"><text:s/>-<text:s/></text:span><text:a xlink:href="https://login.consultant.ru/link/?rnd=208493C66BF8748DD99574B4BA3AE6E1&amp;req=doc&amp;base=LAW&amp;n=386954&amp;dst=100639&amp;fld=134&amp;date=09.07.2021&amp;demo=2" office:target-frame-name="_top" xlink:show="replace"><text:span text:style-name="T411">6 части 1</text:span></text:a><text:span text:style-name="T412">,<text:s/></text:span><text:a xlink:href="https://login.consultant.ru/link/?rnd=208493C66BF8748DD99574B4BA3AE6E1&amp;req=doc&amp;base=LAW&amp;n=386954&amp;dst=101175&amp;fld=134&amp;date=09.07.2021&amp;demo=2" office:target-frame-name="_top" xlink:show="replace"><text:span text:style-name="T413">часть</text:span><text:span text:style-name="T414">ю 3 статьи 57</text:span></text:a><text:span text:style-name="T415"><text:s/>и<text:s/></text:span><text:a xlink:href="https://login.consultant.ru/link/?rnd=208493C66BF8748DD99574B4BA3AE6E1&amp;req=doc&amp;base=LAW&amp;n=386954&amp;dst=100747&amp;fld=134&amp;date=09.07.2021&amp;demo=2" office:target-frame-name="_top" xlink:show="replace"><text:span text:style-name="T416">частью 12 статьи 66</text:span></text:a><text:span text:style-name="T417"><text:s/>Федерального закона <text:s/>№ 248-ФЗ.</text:span></text:p>
      <text:p text:style-name="P418"><text:span text:style-name="T419">Срок проведения выездной проверки</text:span><text:span text:style-name="T420"><text:s/>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span><text:span text:style-name="T421"><text:s/>за исключением выездной проверки, основанием для проведения которой является<text:s/></text:span><text:a xlink:href="consultantplus://offline/ref=9973AF9809BF6FD7C6FA1DCB1E3BFC325CA72E64D6D0187C48E7D1D092BB72F1061FA5639DFA6EBAFE80ED108EC9F0C63D63A127D42BC0FBZ6nEJ" office:target-frame-name="_top" xlink:show="replace"><text:span text:style-name="T422">пункт 6 части<text:s/></text:span><text:span text:style-name="T423">1 статьи 57</text:span></text:a><text:span text:style-name="T424"><text:s/>Федерального закона № 248-ФЗ и которая для микропредприятия не может продолжаться более сорока часов.</text:span></text:p>
      <text:list text:style-name="WWNum8" text:continue-numbering="true">
        <text:list-item>
          <text:p text:style-name="P425"><text:span text:style-name="T426">Наблюдение за соблюдением обязательных требований (мониторингом безопасности) проводится без взаимодействия с контролируемым лицом в порядке,<text:s/></text:span><text:span text:style-name="T427">установленном статьей 74 Федерального закона № 248-ФЗ, осуществляется инспектором путем сбора, анализа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text:span><text:span text:style-name="T428">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s/></text:span><text:span text:style-name="T429">данных из сети "Интернет", иных общедоступных данных, а также данных полученных<text:s/></text:span><text:span text:style-name="T430">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list-item>
        <text:list-item>
          <text:p text:style-name="P431">Наблюдение за соблюдением обязательных требований (мониторинг безопасности) осуществляется по месту нахождения<text:s/>инспектора постоянно (систематически, регулярно, непрерывно) на основании заданий руководителя <text:s/>контрольного органа, включая задания, содержащиеся в планах работы контрольного органа в течение установленного в нем срока.</text:p>
        </text:list-item>
      </text:list>
      <text:p text:style-name="P432">При наблюдении за соблюдением обязательных требований (мониторинге безопасности) на контролируемых лиц не возлагаются обязанности, не установленные обязательными требованиями.</text:p>
      <text:list text:style-name="WWNum8" text:continue-numbering="true">
        <text:list-item>
          <text:p text:style-name="P433"><text:span text:style-name="T434">Выявленные в ходе наблюдения за соблюдением обязательных требований (мониторинга безопасности) факты причинения вр</text:span><text:span text:style-name="T435">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text:span><text:span text:style-name="T436">ом могут быть приняты следующие решения:</text:span></text:p>
        </text:list-item>
      </text:list>
      <text:p text:style-name="P437"><text:span text:style-name="T438">1) решение о проведении внепланового контрольного мероприятия в соответствии со<text:s/></text:span><text:a xlink:href="https://login.consultant.ru/link/?rnd=6BBF373BA032F9D59069D8BD5C246BEF&amp;req=doc&amp;base=RZR&amp;n=386954&amp;dst=100659&amp;fld=134&amp;date=19.07.2021" office:target-frame-name="_top" xlink:show="replace"><text:span text:style-name="T439">статьей 60</text:span></text:a><text:span text:style-name="T440"><text:s/>Федерального закона № 248-ФЗ;</text:span></text:p>
      <text:p text:style-name="P441">2) решение об объявлении предостережения;</text:p>
      <text:p text:style-name="P442">3) решение о выдаче предписания об устранении выявленных нарушений.</text:p>
      <text:list text:style-name="WWNum8" text:continue-numbering="true">
        <text:list-item>
          <text:p text:style-name="P443">Контрольные мероприятия, за исключением контрольных мероприятий без взаимодействия,<text:s/>проводятся путем совершения муниципальным служащим и лицами, привлекаемыми к проведению контрольного мероприятия, контрольных действий в порядке, установленном Федеральным законом № 248-ФЗ.</text:p>
        </text:list-item>
        <text:list-item>
          <text:p text:style-name="P444">Случаями, при наступлении которых индивидуальный предприниматель,<text:s/>гражданин, являющиеся контролируемыми лицами, вправе в соответствии с частью 8 статьи 31 Федерального закона № 248-ФЗ, представить в контрольный орган информацию о невозможности присутствия при проведении контрольного мероприятия являются:</text:p>
        </text:list-item>
      </text:list>
      <text:list text:style-name="WWNum4">
        <text:list-item text:start-value="1">
          <text:p text:style-name="P445">нахождение на стационарном лечении в медицинском учреждении;</text:p>
        </text:list-item>
        <text:list-item>
          <text:p text:style-name="P446">нахождение за пределами Российской Федерации;</text:p>
        </text:list-item>
        <text:list-item>
          <text:p text:style-name="P447">административный арест;</text:p>
        </text:list-item>
        <text:list-item>
          <text:p text:style-name="P448">избрание в отношении подозреваемого в совершении преступления физического лица меры пресечения в виде: подписки о невыезде и надлежащем<text:s/>поведении, запрете определенных действий, заключения под стражу, домашнего ареста;</text:p>
        </text:list-item>
        <text:list-item>
          <text:p text:style-name="P449"><text:span text:style-name="T450">при наступлении<text:s/></text:span><text:span text:style-name="T451">обстоятельств непреодолимой силы, препятствующих присутствию лица при проведении контрольного мероприятия (военные действия, катастрофа, стихийное бедствие,<text:s/></text:span><text:span text:style-name="T452">крупная авария, эпидемия и другие чрезвычайные обстоятельства).</text:span></text:p>
        </text:list-item>
      </text:list>
      <text:p text:style-name="P453">Информация лица должна содержать:</text:p>
      <text:p text:style-name="P454">а) описание обстоятельств непреодолимой силы и их продолжительность;</text:p>
      <text:p text:style-name="P455">б) сведения о причинно-следственной связи между возникшими обстоятельствами непреодолимой<text:s/>силы и невозможностью либо задержкой присутствия при проведении контрольного (надзорного) мероприятия;</text:p>
      <text:p text:style-name="P456">в) указание на срок, необходимый для устранения обстоятельств, препятствующих присутствию при проведении контрольного мероприятия.</text:p>
      <text:p text:style-name="P457">При предоставлении указанной информации проведение контрольного <text:s/>мероприятия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list text:style-name="WWNum8">
        <text:list-item text:start-value="30">
          <text:p text:style-name="P458">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за исключением случаев фиксации:</text:p>
        </text:list-item>
      </text:list>
      <text:list text:style-name="WWNum5">
        <text:list-item text:start-value="1">
          <text:p text:style-name="P459">сведений, отнесенных законодательством Российской Федерации к государственной тайне;</text:p>
        </text:list-item>
        <text:list-item>
          <text:p text:style-name="P460">объектов, территорий, которые законодательством Российской Федерации отнесены к режимным и особо важным объектам.</text:p>
        </text:list-item>
      </text:list>
      <text:p text:style-name="P461">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 контрольного<text:s/><text:s/>мероприятия.</text:p>
      <text:p text:style-name="P462"/>
      <text:p text:style-name="P463"><text:span text:style-name="T464">V</text:span><text:span text:style-name="T465">. Результаты контрольного мероприятия</text:span></text:p>
      <text:p text:style-name="P466"/>
      <text:list text:style-name="WWNum8">
        <text:list-item text:start-value="30">
          <text:p text:style-name="P467">Результатами контрольного мероприятия являю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text:s/>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унктом 2 части 2 статьи 90 Федерального закона № 248-ФЗ.</text:p>
        </text:list-item>
      </text:list>
      <text:p text:style-name="P468"><text:span text:style-name="T469">По окончании проведения контрольного мероприятия,</text:span><text:span text:style-name="T470"><text:s/></text:span><text:span text:style-name="T471">предусматривающего взаимодействие с контролируемым лицом,</text:span><text:span text:style-name="T472"><text:s/>составляется акт контрольного мероприятия (далее также – акт). В случае, если по результатам проведения таког</text:span><text:span text:style-name="T473">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text:span><text:span text:style-name="T474"><text:s/>проведения контрольного мероприятия,<text:s/></text:span><text:span text:style-name="T475">предусматривающего взаимодействие с контролируемым лицом,<text:s/></text:span><text:span text:style-name="T476">в акте указывается факт его устранения. Документы, иные материалы, являющиеся доказательствами нарушения обязательных требований, приобщаются к акту.</text:span></text:p>
      <text:p text:style-name="P477"><text:span text:style-name="T478">Оформление</text:span><text:span text:style-name="T479"><text:s/>акта производится на месте проведения контрольного мероприятия в день окончания проведения такого мероприятия,<text:s/></text:span><text:span text:style-name="T480">если иной порядок оформления акта не установлен Правительством Российской Федерации.</text:span></text:p>
      <text:list text:style-name="WWNum8" text:continue-numbering="true">
        <text:list-item>
          <text:p text:style-name="P481">Акт контрольного мероприятия, проведение которого было согласовано органами прокуратуры, направляется в органы прокуратуры посредством ЕРКНМ непосредственно после его оформления.</text:p>
        </text:list-item>
        <text:list-item>
          <text:p text:style-name="P482">В случае выявления при проведении контрольного мероприятия нарушений обязательных требований контрольный орган после оформления акта<text:s/>контрольного мероприятия выдаё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list-item>
        <text:list-item>
          <text:p text:style-name="P483"><text:span text:style-name="T484">В случа</text:span><text:span text:style-name="T485">е несогласия с фактами и выводами, изложенными в акте контрольного<text:s/></text:span><text:span text:style-name="T486">мероприятия, контролируемое лицо вправе направить жалобу в порядке, предусмотренном<text:s/></text:span><text:a xlink:href="https://login.consultant.ru/link/?rnd=DD4C46D5562F181F7F5E33570EFA9753&amp;req=doc&amp;base=RZR&amp;n=386954&amp;dst=100423&amp;fld=134&amp;date=23.07.2021" office:target-frame-name="_top" xlink:show="replace"><text:span text:style-name="T487">статьями 39</text:span></text:a><text:span text:style-name="T488"><text:s/>-<text:s/></text:span><text:a xlink:href="https://login.consultant.ru/link/?rnd=DD4C46D5562F181F7F5E33570EFA9753&amp;req=doc&amp;base=RZR&amp;n=386954&amp;dst=100468&amp;fld=134&amp;date=23.07.2021" office:target-frame-name="_top" xlink:show="replace"><text:span text:style-name="T489">43</text:span></text:a><text:span text:style-name="T490"><text:s/></text:span><text:span text:style-name="T491"><text:s/>Федерального закона №</text:span><text:span text:style-name="T492">248-ФЗ.</text:span></text:p>
        </text:list-item>
      </text:list>
      <text:p text:style-name="P493"/>
      <text:p text:style-name="P494"><text:span text:style-name="T495">VI</text:span><text:span text:style-name="T496">. Обжалование</text:span><text:span text:style-name="T497"><text:s/>решений контрольных органов, действий (бездействия) их должностных лиц</text:span></text:p>
      <text:p text:style-name="P498"/>
      <text:list text:style-name="WWNum8">
        <text:list-item text:start-value="30">
          <text:p text:style-name="P499">Решения и действия (бездействие) должностных лиц, осуществляющих муниципальный контроль, могут быть обжалованы в порядке, установленном законодательством Российской Федерации.</text:p>
        </text:list-item>
      </text:list>
      <text:list text:style-name="WWNum8" text:continue-numbering="true">
        <text:list-item>
          <text:p text:style-name="P500">Досудебный порядок подачи жалоб, установленный главой 9 Федерального закона от 31.07.2020 № 248-ФЗ, при осуществлении муниципального контроля не применяется.</text:p>
        </text:list-item>
      </text:list>
      <text:p text:style-name="P501"/>
      <text:p text:style-name="P502"><text:span text:style-name="T503">VII</text:span><text:span text:style-name="T504">. Заключительные положения</text:span></text:p>
      <text:p text:style-name="P505"/>
      <text:list text:style-name="WWNum8">
        <text:list-item text:start-value="30">
          <text:p text:style-name="P506">Подготовка контрольным органом в ходе осуществления муниципального<text:s/>контроля документов, информирование контролируемых лиц о совершаемых должностными лицами контрольным органом действиях и принимаемых решениях, обмен документами и сведениями с контролируемыми лицами осуществляется на бумажном носителе.</text:p>
        </text:list-item>
      </text:list>
      <text:list text:style-name="WWNum8" text:continue-numbering="true">
        <text:list-item>
          <text:p text:style-name="P507">Контрольный орган при проведении контрольных мероприятий, использует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
      <text:p text:style-name="P508"/>
      <text:p text:style-name="P509"/>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roman" style:font-pitch="variable"/>
    <style:font-face style:name="OpenSymbol" svg:font-family="OpenSymbol"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text-properties style:font-name="Arial" style:font-name-asian="Times New Roman" style:font-name-complex="Arial, sans-serif" fo:font-size="8pt" style:font-size-asian="8pt" style:font-size-complex="8pt" style:language-asian="ru" style:country-asian="RU" fo:hyphenate="false"/>
    </style:style>
    <style:style style:name="formattext" style:display-name="formattext"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Calibri" style:font-name-complex="Times New Roman" fo:font-style="normal" style:font-style-asian="normal"/>
    </style:style>
    <style:style style:name="ListLabel2" style:display-name="ListLabel 2" style:family="text">
      <style:text-properties style:font-name="Times New Roman" fo:font-style="normal" style:font-style-asian="normal" fo:font-size="13pt" style:font-size-asian="13pt"/>
    </style:style>
    <style:style style:name="ListLabel3" style:display-name="ListLabel 3" style:family="text">
      <style:text-properties style:font-name="Times New Roman" style:font-name-asian="Calibri" fo:font-size="13pt" style:font-size-asian="13pt"/>
    </style:style>
    <style:style style:name="ListLabel4" style:display-name="ListLabel 4" style:family="text">
      <style:text-properties style:font-name="Times New Roman" style:font-name-asian="Calibri" style:font-name-complex="Times New Roman" fo:font-size="13pt" style:font-size-asian="13pt" style:font-size-complex="13pt"/>
    </style:style>
    <style:style style:name="ListLabel5" style:display-name="ListLabel 5" style:family="text">
      <style:text-properties style:font-name="Times New Roman" style:font-name-asian="Times New Roman" style:font-name-complex="Times New Roman" fo:color="#000000" fo:font-size="13pt" style:font-size-asian="13pt" style:font-size-complex="13pt" style:language-asian="ru" style:country-asian="RU"/>
    </style:style>
    <style:style style:name="ListLabel6" style:display-name="ListLabel 6" style:family="text">
      <style:text-properties style:font-name="Times New Roman" style:font-name-complex="Times New Roman" fo:color="#000000" fo:font-size="13pt" style:font-size-asian="13pt" style:font-size-complex="13pt" style:text-underline-type="none" style:text-underline-color="font-color"/>
    </style:style>
    <style:style style:name="ListLabel7" style:display-name="ListLabel 7" style:family="text">
      <style:text-properties style:font-name="Times New Roman" style:font-name-complex="Times New Roman" fo:font-size="13pt" style:font-size-asian="13pt" style:font-size-complex="13pt" style:text-underline-type="none" style:text-underline-color="font-color"/>
    </style:style>
    <style:style style:name="ListLabel8" style:display-name="ListLabel 8" style:family="text">
      <style:text-properties style:font-name="Times New Roman" style:font-name-complex="Times New Roman" fo:font-size="13pt" style:font-size-asian="13pt" style:font-size-complex="13pt"/>
    </style:style>
    <style:style style:name="ListLabel9" style:display-name="ListLabel 9" style:family="text">
      <style:text-properties style:font-name="Times New Roman" style:font-name-asian="Calibri" style:font-name-complex="Times New Roman" fo:color="#000000" fo:font-size="13pt" style:font-size-asian="13pt" style:font-size-complex="13pt"/>
    </style:style>
    <style:style style:name="ListLabel10" style:display-name="ListLabel 10" style:family="text">
      <style:text-properties style:font-name="Arial, sans-serif" fo:font-weight="normal" style:font-weight-asian="normal" fo:font-style="normal" style:font-style-asian="normal" fo:text-transform="none" fo:font-variant="normal" fo:color="#3451A0" fo:letter-spacing="normal" fo:font-size="9.5pt" style:font-size-asian="9.5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Calibri" style:font-name-complex="Times New Roman" fo:font-style="normal" style:font-style-asian="normal"/>
    </style:style>
    <style:style style:name="WW_CharLFO3LVL2" style:family="text">
      <style:text-properties style:font-name="Times New Roman" fo:font-style="normal" style:font-style-asian="normal" fo:font-size="13pt" style:font-size-asian="13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Calibri" fo:font-size="13pt" style:font-size-asian="13pt"/>
    </style:style>
    <text:list-style style:name="WWNum6" style:display-name="WWNum6">
      <text:list-level-style-number text:level="1" text:style-name="WW_CharLFO7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Пользователь</dc:creator>
    <meta:creation-date>2021-11-09T12:36:00Z</meta:creation-date>
    <dc:date>2021-12-03T06:57:00Z</dc:date>
    <meta:print-date>2021-07-23T13:44:00Z</meta:print-date>
    <meta:template xlink:href="Normal" xlink:type="simple"/>
    <meta:editing-cycles>6</meta:editing-cycles>
    <meta:editing-duration>PT1380S</meta:editing-duration>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5" meta:word-count="5618" meta:character-count="37571" meta:row-count="266" meta:non-whitespace-character-count="32028"/>
  </office:meta>
</office:document-meta>
</file>